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acl_kezeles"/><text:bookmark-start text:name="__RefHeading___ansible_acl_1"/><text:bookmark-start text:name="ansible_acl"/>Ansible, ACL<text:bookmark-end text:name="__RefHeading___ansible_acl_1"/><text:bookmark-end text:name="ansible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cl_beallitasa_2"/><text:bookmark-start text:name="acl_beallitasa"/>ACL beállítása<text:bookmark-end text:name="__RefHeading___acl_beallitasa_2"/><text:bookmark-end text:name="acl_bealli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tasks</text:span>:<text:span text:style-name="highlight_co3"><text:line-break/><text:s text:c="2"/>- name</text:span><text:span text:style-name="highlight_sy2">: </text:span>ACL beállítása<text:span text:style-name="highlight_co4"><text:line-break/><text:s text:c="4"/>acl</text:span>:<text:span text:style-name="highlight_co3"><text:line-break/><text:s text:c="6"/>path</text:span><text:span text:style-name="highlight_sy2">: </text:span>/home/www/html/vmi<text:span text:style-name="highlight_co3"><text:line-break/><text:s text:c="6"/>entity</text:span><text:span text:style-name="highlight_sy2">: </text:span>fptuser<text:span text:style-name="highlight_co3"><text:line-break/><text:s text:c="6"/>etype</text:span><text:span text:style-name="highlight_sy2">: </text:span>user<text:span text:style-name="highlight_co3"><text:line-break/><text:s text:c="6"/>permissions</text:span><text:span text:style-name="highlight_sy2">: </text:span>r<text:span text:style-name="highlight_co3"><text:line-break/><text:s text:c="6"/>state</text:span><text:span text:style-name="highlight_sy2">: </text:span>present</text:p>
          </table:table-cell>
        </table:table-row>
      </table:table>
      <text:p text:style-name="Text_20_body">A <text:span text:style-name="Strong_20_Emphasis">etype</text:span> a beállítandó valami típusa. Lehetséges értékei:</text:p>
      <text:list text:style-name="List_20_1" text:continue-numbering="false">
        <text:list-item>
          <text:p text:style-name="List_20_1_Content_First"> group</text:p>
        </text:list-item>
        <text:list-item>
          <text:p text:style-name="List_20_1_Content"> mask</text:p>
        </text:list-item>
        <text:list-item>
          <text:p text:style-name="List_20_1_Content"> other</text:p>
        </text:list-item>
        <text:list-item>
          <text:p text:style-name="List_20_1_Content_Last"> user</text:p>
        </text:list-item>
      </text:list>
      <text:p text:style-name="Text_20_body">A <text:span text:style-name="Strong_20_Emphasis">state</text:span> kulcs három értéket vehet fel:</text:p>
      <text:list text:style-name="List_20_1" text:continue-numbering="false">
        <text:list-item>
          <text:p text:style-name="List_20_1_Content_First"> absent</text:p>
        </text:list-item>
        <text:list-item>
          <text:p text:style-name="List_20_1_Content"> present</text:p>
        </text:list-item>
        <text:list-item>
          <text:p text:style-name="List_20_1_Content"> query – lekérdezi az aktuális ACL-t változtatás nélkül</text:p>
          <text:list text:style-name="List_20_1">
            <text:list-item>
              <text:p text:style-name="List_20_1_Content_Last"> register műveletnél</text:p>
            </text:list-item>
          </text:list>
        </text:list-item>
      </text:list>
      <text:p text:style-name="Text_20_body">Használhatjuk a <text:span text:style-name="Strong_20_Emphasis">recursive</text:span> kulcsot két értékkel:</text:p>
      <text:list text:style-name="List_20_1" text:continue-numbering="false">
        <text:list-item>
          <text:p text:style-name="List_20_1_Content_First"> no</text:p>
        </text:list-item>
        <text:list-item>
          <text:p text:style-name="List_20_1_Content_Last"> y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4::13:59</meta:creation-date>
    <dc:creator>Generated</dc:creator>
    <dc:date>2025-07-07T14::13:59</dc:date>
    <dc:language>en-US</dc:language>
    <meta:editing-cycles>1</meta:editing-cycles>
    <meta:editing-duration>PT0S</meta:editing-duration>
    <dc:title>oktatas:linux:konfiguraciokezeles:ansible:playbook:acl_kezeles</dc:title>
  </office:meta>
</office:document-meta>
</file>