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iterjesztett_tulajdonsagok"/><text:bookmark-start text:name="__RefHeading___kiterjesztett_tulajdonsagok_1"/><text:bookmark-start text:name="kiterjesztett_tulajdonsagok"/>Kiterjesztett tulajdonságok<text:bookmark-end text:name="__RefHeading___kiterjesztett_tulajdonsagok_1"/><text:bookmark-end text:name="kiterjesztett_tulajdonsa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tes_2"/><text:bookmark-start text:name="beveztes"/>Beveztés<text:bookmark-end text:name="__RefHeading___beveztes_2"/><text:bookmark-end text:name="beveztes"/></text:h>
      <text:p text:style-name="Text_20_body">A kiterjesztett tulajdonságok fájlokhoz és könyvtárakhoz rendelt név-érték párok egy fájlrendszerben. 
Hívják röviden EA vagy xattrs néven angolosan. Ezek tulajdonságok a normál linuxos állomány és könyvtár
tulajdonságokat kiegészítik. Néhány alkalmazás, mint a POSIX ACL-ek használhatják ezeket a tulajdonságokat.</text:p>
      <text:h text:style-name="Heading_20_2" text:outline-level="2"><text:bookmark-start text:name="__RefHeading___nevterek_3"/><text:bookmark-start text:name="nevterek"/>Névterek<text:bookmark-end text:name="__RefHeading___nevterek_3"/><text:bookmark-end text:name="nevterek"/></text:h>
      <text:p text:style-name="Text_20_body">A tulajdonság nevek mindig egy névtérrel kezdődnek, 
azt egy (.) pont szeparátor követi, majd a név utolsó része.
Például:</text:p>
      <text:p text:style-name="Preformatted_20_Text">user.valami</text:p>
      <text:p text:style-name="Text_20_body">A pont utáni rész tetszőleges, de a névtér a következők lehetnek:</text:p>
      <text:list text:style-name="List_20_1" text:continue-numbering="false">
        <text:list-item>
          <text:p text:style-name="List_20_1_Content_First"> user</text:p>
        </text:list-item>
        <text:list-item>
          <text:p text:style-name="List_20_1_Content"> root, system</text:p>
        </text:list-item>
        <text:list-item>
          <text:p text:style-name="List_20_1_Content_Last"> security</text:p>
        </text:list-item>
      </text:list>
      <text:h text:style-name="Heading_20_3" text:outline-level="3"><text:bookmark-start text:name="__RefHeading___user_nevter_4"/><text:bookmark-start text:name="user_nevter"/>User névtér<text:bookmark-end text:name="__RefHeading___user_nevter_4"/><text:bookmark-end text:name="user_nevter"/></text:h>
      <text:p text:style-name="Text_20_body">Felhasználóknak állítunk be tulajdonságokat. </text:p>
      <text:p text:style-name="Text_20_body">Ez normál unix jogokat jelent fájlokon, amelyet a felhasználók által futtatott programok használnak.</text:p>
      <text:h text:style-name="Heading_20_3" text:outline-level="3"><text:bookmark-start text:name="__RefHeading___root_es_system_nevter_5"/><text:bookmark-start text:name="root_es_system_nevter"/>Root és System névtér<text:bookmark-end text:name="__RefHeading___root_es_system_nevter_5"/><text:bookmark-end text:name="root_es_system_nevter"/></text:h>
      <text:p text:style-name="Text_20_body">A rendszergazdaként használjuk ACL meghatározásánál.</text:p>
      <text:p text:style-name="Preformatted_20_Text">system.posix_acl_access<text:line-break/>system.posix_acl_default</text:p>
      <text:h text:style-name="Heading_20_3" text:outline-level="3"><text:bookmark-start text:name="__RefHeading___security_6"/><text:bookmark-start text:name="security"/>Security<text:bookmark-end text:name="__RefHeading___security_6"/><text:bookmark-end text:name="security"/></text:h>
      <text:p text:style-name="Text_20_body">A SELinux használja</text:p>
      <text:p text:style-name="Preformatted_20_Text">security.selinux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Telepíteni kell az attr csomagot:</text:p>
      <text:p text:style-name="Preformatted_20_Text">apt-get install attr</text:p>
      <text:p text:style-name="Text_20_body">A csomagban kapunk egy getfattr és egy setfattr parancsot. </text:p>
      <text:p text:style-name="Text_20_body">Beállítunk egy tulajdonságot:</text:p>
      <text:p text:style-name="Preformatted_20_Text">setfattr -n user.foo -v bar test-file</text:p>
      <text:p text:style-name="Text_20_body">Lekérdezés:</text:p>
      <text:p text:style-name="Preformatted_20_Text">getfattr -n user.foo test-file</text:p>
      <text:p text:style-name="Text_20_body">Lehetséges kimenet:</text:p>
      <text:p text:style-name="Preformatted_20_Text"># file: test-file<text:line-break/>user.foo="bar"</text:p>
      <text:p text:style-name="Text_20_body">Tulajdonság törlése:</text:p>
      <text:p text:style-name="Preformatted_20_Text">setfattr -x user.foo test-file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astListParagraph_List_20_1_Content_First"> xattr parancs (xattr csomag)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iki.linuxquestions.org/wiki/Extended_attributes" text:style-name="Internet_20_link" text:visited-style-name="Visited_20_Internet_20_Link">http://wiki.linuxquestions.org/wiki/Extended_attributes</text:a></text:p>
        </text:list-item>
        <text:list-item>
          <text:p text:style-name="List_20_1_Content"> <text:a xlink:type="simple" xlink:href="http://wiki.kaspersandberg.com/doku.php?id=howtos:xattr" text:style-name="Internet_20_link" text:visited-style-name="Visited_20_Internet_20_Link">http://wiki.kaspersandberg.com/doku.php?id=howtos:xattr</text:a></text:p>
        </text:list-item>
        <text:list-item>
          <text:p text:style-name="List_20_1_Content"> <text:a xlink:type="simple" xlink:href="http://www.bestbits.at/acl/" text:style-name="Internet_20_link" text:visited-style-name="Visited_20_Internet_20_Link">http://www.bestbits.at/acl/</text:a></text:p>
        </text:list-item>
        <text:list-item>
          <text:p text:style-name="List_20_1_Content_Last"> <text:a xlink:type="simple" xlink:href="http://savannah.nongnu.org/projects/attr/" text:style-name="Internet_20_link" text:visited-style-name="Visited_20_Internet_20_Link">http://savannah.nongnu.org/projects/att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5::13:50</meta:creation-date>
    <dc:creator>Generated</dc:creator>
    <dc:date>2025-07-17T05::13:50</dc:date>
    <dc:language>en-US</dc:language>
    <meta:editing-cycles>1</meta:editing-cycles>
    <meta:editing-duration>PT0S</meta:editing-duration>
    <dc:title>oktatas:linux:kiterjesztett_tulajdonsagok</dc:title>
  </office:meta>
</office:document-meta>
</file>