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kerses"/><text:bookmark-start text:name="__RefHeading___kereses_linuxon_1"/><text:bookmark-start text:name="kereses_linuxon"/>Keresés Linuxon<text:bookmark-end text:name="__RefHeading___kereses_linuxon_1"/><text:bookmark-end text:name="kereses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resesrol_2"/><text:bookmark-start text:name="keresesrol"/>Keresésről<text:bookmark-end text:name="__RefHeading___keresesrol_2"/><text:bookmark-end text:name="keresesrol"/></text:h>
      <text:p text:style-name="Text_20_body">Kereshetünk fájl és könyvtárnevekre, vagy fájlok 
tartalmára.</text:p>
      <text:h text:style-name="Heading_20_2" text:outline-level="2"><text:bookmark-start text:name="__RefHeading___kereses_az_aktualis_koenyvtarban_3"/><text:bookmark-start text:name="kereses_az_aktualis_koenyvtarban"/>Keresés az aktuális könyvtárban<text:bookmark-end text:name="__RefHeading___kereses_az_aktualis_koenyvtarban_3"/><text:bookmark-end text:name="kereses_az_aktualis_koenyvtarban"/></text:h>
      <text:p text:style-name="Text_20_body">Konkrét fájl keresése:</text:p>
      <text:p text:style-name="Preformatted_20_Text">find adat.txt</text:p>
      <text:p text:style-name="Text_20_body">A .txt kiterjesztésű fájlok keresése:</text:p>
      <text:p text:style-name="Preformatted_20_Text">find *.txt</text:p>
      <text:p text:style-name="Text_20_body">Ha rekurzívan szeretnénk az alkönyvtárakban is keresni, akkor adjuk meg, keresés helyét. Az aktuális 
könyvtár megadása:</text:p>
      <text:p text:style-name="Preformatted_20_Text">find . *.txt</text:p>
      <text:p text:style-name="Text_20_body">Így megtalálja az alkönyvtárakban található .txt kiterjesztésű fájlokat is.</text:p>
      <text:p text:style-name="Text_20_body">Ha konkrét fájlnévre keresünk, rekurzívan használhatjuk a -name kapcsolót:</text:p>
      <text:p text:style-name="Preformatted_20_Text">find . -name adat.txt</text:p>
      <text:p text:style-name="Text_20_body">Keresés a gyökér könyvtártól kiindulva:</text:p>
      <text:p text:style-name="Preformatted_20_Text">find / -name adat.txt</text:p>
      <text:p text:style-name="Text_20_body">Keresés egy adott könyvtárban:</text:p>
      <text:p text:style-name="Preformatted_20_Text">find /usr/share -name valami.txt</text:p>
      <text:h text:style-name="Heading_20_2" text:outline-level="2"><text:bookmark-start text:name="__RefHeading___kereses_fajl_vagy_koenyvtarnev_alapjan_4"/><text:bookmark-start text:name="kereses_fajl_vagy_koenyvtarnev_alapjan"/>Keresés fájl vagy könyvtárnév alapján<text:bookmark-end text:name="__RefHeading___kereses_fajl_vagy_koenyvtarnev_alapjan_4"/><text:bookmark-end text:name="kereses_fajl_vagy_koenyvtarnev_alapjan"/></text:h>
      <text:p text:style-name="Text_20_body">A következő példában olyan könyvtárakat vagy fájlokat
keresünk, amelynek a nevében benne van a samba:</text:p>
      <text:p text:style-name="Preformatted_20_Text">find /home/janos -name samba</text:p>
      <text:p text:style-name="Text_20_body">Olyan fájlokat keresünk, amely a Samba szóval kezdődik:</text:p>
      <text:p text:style-name="Preformatted_20_Text">find /home/janos -type f -name Samba*</text:p>
      <text:p text:style-name="Text_20_body">A kapcsolók:</text:p>
      <text:list text:style-name="List_20_1" text:continue-numbering="false">
        <text:list-item>
          <text:p text:style-name="List_20_1_Content_First"> -type f  – csak fájlokat keresünk</text:p>
        </text:list-item>
        <text:list-item>
          <text:p text:style-name="List_20_1_Content_Last"> -name Samba* – olyan fájlokat keresünk, ami a Samba szóval kezdődik</text:p>
        </text:list-item>
      </text:list>
      <text:h text:style-name="Heading_20_2" text:outline-level="2"><text:bookmark-start text:name="__RefHeading___kereses_tartalom_alapjan_5"/><text:bookmark-start text:name="kereses_tartalom_alapjan"/>Keresés tartalom alapján<text:bookmark-end text:name="__RefHeading___kereses_tartalom_alapjan_5"/><text:bookmark-end text:name="kereses_tartalom_alapjan"/></text:h>
      <text:p text:style-name="Text_20_body">A következő példákban a /home/janos könyvtárban keresünk rekurzívan. 
Olyan fájlokat keresünk, amikben szerepel a samba-tool szó:</text:p>
      <text:p text:style-name="Preformatted_20_Text">find /home/janos/ -type f -exec grep -H 'samba-tool' {} \;</text:p>
      <text:p text:style-name="Text_20_body">Itt a grep parancsot futtatja a find parancs. </text:p>
      <text:p text:style-name="Text_20_body">Lehet tisztán grep paranccsal is:</text:p>
      <text:p text:style-name="Preformatted_20_Text">grep -rnw '/home/janos' -e 'samba-tool'</text:p>
      <text:p text:style-name="Text_20_body">A grep kapcsolók sorra:</text:p>
      <text:list text:style-name="List_20_1" text:continue-numbering="false">
        <text:list-item>
          <text:p text:style-name="List_20_1_Content_First"> -r, --recursive – rekurzívan az alkönyvtárakban</text:p>
        </text:list-item>
        <text:list-item>
          <text:p text:style-name="List_20_1_Content"> -n, --line-number  – a kimenetben a sorszám is szerepeljen</text:p>
        </text:list-item>
        <text:list-item>
          <text:p text:style-name="List_20_1_Content_Last"> -w, --word-regexp  – csak egész számokra illeszkedjen</text:p>
        </text:list-item>
      </text:list>
      <text:p text:style-name="Text_20_body">Ha szeretnénk kizárni bizonyos fájlokat és könyvtárakat:</text:p>
      <text:list text:style-name="List_20_1" text:continue-numbering="false">
        <text:list-item>
          <text:p text:style-name="List_20_1_Content_First"> --exclude=útvonalak</text:p>
        </text:list-item>
        <text:list-item>
          <text:p text:style-name="List_20_1_Content"> --exclude-dir=útvonalak</text:p>
        </text:list-item>
        <text:list-item>
          <text:p text:style-name="List_20_1_Content_Last"> --exclude-from=fájl</text:p>
        </text:list-item>
      </text:list>
      <text:p text:style-name="Preformatted_20_Text">grep --exclude-dir={dir1,dir2,*.kit} -rnw '/útvonal/' -e "minta"</text:p>
      <text:h text:style-name="Heading_20_3" text:outline-level="3"><text:bookmark-start text:name="__RefHeading___szinezes_6"/><text:bookmark-start text:name="szinezes"/>Színezés<text:bookmark-end text:name="__RefHeading___szinezes_6"/><text:bookmark-end text:name="szinezes"/></text:h>
      <text:p text:style-name="Text_20_body">A kimenet színezése:</text:p>
      <text:p text:style-name="Preformatted_20_Text">grep --color=auto -rnw '/media/andras' -e 'samba-tool'</text:p>
      <text:h text:style-name="Heading_20_2" text:outline-level="2"><text:bookmark-start text:name="__RefHeading___kereses_ido_alapjan_7"/><text:bookmark-start text:name="kereses_ido_alapjan"/>Keresés idő alapján<text:bookmark-end text:name="__RefHeading___kereses_ido_alapjan_7"/><text:bookmark-end text:name="kereses_ido_alapjan"/></text:h>
      <text:p text:style-name="Text_20_body">Melyik fájlt érték el 10 percen belül:</text:p>
      <text:p text:style-name="Preformatted_20_Text">find . -amin -10</text:p>
      <text:p text:style-name="Text_20_body">Mely fájlt érték el 10 percnél régebben:</text:p>
      <text:p text:style-name="Preformatted_20_Text">find . -amin +10</text:p>
      <text:p text:style-name="Text_20_body">10 perce elért fájlok:</text:p>
      <text:p text:style-name="Preformatted_20_Text">find . -amin 10</text:p>
      <text:p text:style-name="Text_20_body">10 napnál régebben elért fájlok és könyvtárak:</text:p>
      <text:p text:style-name="Preformatted_20_Text">find . -atime +10</text:p>
      <text:h text:style-name="Heading_20_2" text:outline-level="2"><text:bookmark-start text:name="__RefHeading___kereses_es_toerles_8"/><text:bookmark-start text:name="kereses_es_toerles"/>Keresés és törlés<text:bookmark-end text:name="__RefHeading___kereses_es_toerles_8"/><text:bookmark-end text:name="kereses_es_toerles"/></text:h>
      <text:p text:style-name="Text_20_body">Az aktuális könyvtárban található könyvtárak tartalmát szeretnénk törölni,
de az aktuális könyvtárban található könyvtárakat szeretnénk megőrizni:</text:p>
      <text:p text:style-name="Preformatted_20_Text">find . -mindepth 2 -exec rm -rf {} \;</text:p>
      <text:h text:style-name="Heading_20_3" text:outline-level="3"><text:bookmark-start text:name="__RefHeading___a_node_modules_koenyvtarak_keresese_9"/><text:bookmark-start text:name="a_node_modules_koenyvtarak_keresese"/>A node_modules könyvtárak keresése<text:bookmark-end text:name="__RefHeading___a_node_modules_koenyvtarak_keresese_9"/><text:bookmark-end text:name="a_node_modules_koenyvtarak_keresese"/></text:h>
      <text:p text:style-name="Text_20_body">Csak keresés:</text:p>
      <text:p text:style-name="Preformatted_20_Text">find . -name "node_modules" -type d -prune -exec echo '{}' \;</text:p>
      <text:p text:style-name="Text_20_body">Keresés és törlés:</text:p>
      <text:p text:style-name="Preformatted_20_Text">find . -name "node_modules" -type d -prune -exec rm -rf '{}' +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2::19:04</meta:creation-date>
    <dc:creator>Generated</dc:creator>
    <dc:date>2025-07-06T12::19:04</dc:date>
    <dc:language>en-US</dc:language>
    <meta:editing-cycles>1</meta:editing-cycles>
    <meta:editing-duration>PT0S</meta:editing-duration>
    <dc:title>oktatas:linux:kerses</dc:title>
  </office:meta>
</office:document-meta>
</file>