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ernelbeallitasok"/><text:bookmark-start text:name="__RefHeading___kernelbeallitasok_1"/><text:bookmark-start text:name="kernelbeallitasok"/>Kernelbeállítások<text:bookmark-end text:name="__RefHeading___kernelbeallitasok_1"/><text:bookmark-end text:name="kernelbeal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ernelbeallitasok_lekerdezese_2"/><text:bookmark-start text:name="a_kernelbeallitasok_lekerdezese"/>A kernelbeállítások lekérdezése<text:bookmark-end text:name="__RefHeading___a_kernelbeallitasok_lekerdezese_2"/><text:bookmark-end text:name="a_kernelbeallitasok_lekerdezese"/></text:h>
      <text:p text:style-name="Preformatted_20_Text">sysctl -a</text:p>
      <text:p text:style-name="Text_20_body">Egyetlen beállítás lekérdezése (naplózási szint):</text:p>
      <text:p text:style-name="Preformatted_20_Text">sysctl kernel.printk</text:p>
      <text:h text:style-name="Heading_20_2" text:outline-level="2"><text:bookmark-start text:name="__RefHeading___a_kernel_beallitasa_3"/><text:bookmark-start text:name="a_kernel_beallitasa"/>A kernel beállítása<text:bookmark-end text:name="__RefHeading___a_kernel_beallitasa_3"/><text:bookmark-end text:name="a_kernel_beallitasa"/></text:h>
      <text:p text:style-name="Text_20_body">A kernel paramétereit, rendszerint a /etc/sysctl.conf fájlban állítjuk be. </text:p>
      <text:p text:style-name="Preformatted_20_Text">/etc/sysctl.conf</text:p>
      <text:p text:style-name="Text_20_body">Ha egy értéket beállítunk, aktualizálni kell azt:</text:p>
      <text:p text:style-name="Preformatted_20_Text">sysctl -p</text:p>
      <text:h text:style-name="Heading_20_3" text:outline-level="3"><text:bookmark-start text:name="__RefHeading___sysctl.d_koenyvtar_4"/><text:bookmark-start text:name="sysctl.d_koenyvtar"/>sysctl.d könyvtár<text:bookmark-end text:name="__RefHeading___sysctl.d_koenyvtar_4"/><text:bookmark-end text:name="sysctl.d_koenyvtar"/></text:h>
      <text:p text:style-name="Text_20_body">A Debian GNU/Linuxban rendelkezésre áll egy /etc/sysctl.d könyvtár, amelyben
elhelyezhetjük saját kernelbeállításainkat. Egy tetszőleges nevű .conf 
kiterjesztésű fájlt kell létrehozni, amelyet rendszerindításkor beállításra kerül.</text:p>
      <text:p text:style-name="Text_20_body">A saját beállításokhoz a következő fájl létrehozását szokták javasolni:</text:p>
      <text:p text:style-name="Preformatted_20_Text">/etc/sysctl.d/local.conf</text:p>
      <text:p text:style-name="Text_20_body">Fájlnévnek, csomagnevek megadása nem ajánlott, mert ütközhet a rendszer-beállításokkal.</text:p>
      <text:p text:style-name="Text_20_body">A sysctl parancs csak akkor veszi figyelembe, ha megadjuk a --system
kapcsolót:</text:p>
      <text:p text:style-name="Preformatted_20_Text">sysctl --system</text:p>
      <text:p text:style-name="Text_20_body">Vagy adjuk meg a fájlt:</text:p>
      <text:p text:style-name="Preformatted_20_Text">sysctl -p local.conf<text:line-break/>sysctl --load local.conf</text:p>
      <text:h text:style-name="Heading_20_2" text:outline-level="2"><text:bookmark-start text:name="__RefHeading___naplozasi_szint_5"/><text:bookmark-start text:name="naplozasi_szint"/>Naplózási szint<text:bookmark-end text:name="__RefHeading___naplozasi_szint_5"/><text:bookmark-end text:name="naplozasi_szint"/></text:h>
      <text:p text:style-name="Text_20_body">Az eredmény az aktuális, az alapértelmezett, a minimális
és a rendszer indítási naplószintet mutatja. </text:p>
      <text:p text:style-name="Text_20_body">Naplózási szinte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String  </text:p>
          </table:table-cell>
          <table:table-cell office:value-type="string" table:style-name="tableheader">
            <text:p text:style-name="Table_20_Heading">  Alias függvény  </text:p>
          </table:table-cell>
        </table:table-row>
        <table:table-row>
          <table:table-cell office:value-type="string" table:style-name="tablecell">
            <text:p text:style-name="tablealignleft"> KERN_EMERG  </text:p>
          </table:table-cell>
          <table:table-cell office:value-type="string" table:style-name="tablecell">
            <text:p text:style-name="tablealignleft"> „0” </text:p>
          </table:table-cell>
          <table:table-cell office:value-type="string" table:style-name="tablecell">
            <text:p text:style-name="tablealignleft"> pr_emerg() </text:p>
          </table:table-cell>
        </table:table-row>
        <table:table-row>
          <table:table-cell office:value-type="string" table:style-name="tablecell">
            <text:p text:style-name="tablealignleft"> KERN_ALERT  </text:p>
          </table:table-cell>
          <table:table-cell office:value-type="string" table:style-name="tablecell">
            <text:p text:style-name="tablealignleft"> „1” </text:p>
          </table:table-cell>
          <table:table-cell office:value-type="string" table:style-name="tablecell">
            <text:p text:style-name="tablealignleft"> pr_alert()  </text:p>
          </table:table-cell>
        </table:table-row>
        <table:table-row>
          <table:table-cell office:value-type="string" table:style-name="tablecell">
            <text:p text:style-name="tablealignleft"> KERN_CRIT   </text:p>
          </table:table-cell>
          <table:table-cell office:value-type="string" table:style-name="tablecell">
            <text:p text:style-name="tablealignleft"> „2” </text:p>
          </table:table-cell>
          <table:table-cell office:value-type="string" table:style-name="tablecell">
            <text:p text:style-name="tablealignleft"> pr_crit()  </text:p>
          </table:table-cell>
        </table:table-row>
        <table:table-row>
          <table:table-cell office:value-type="string" table:style-name="tablecell">
            <text:p text:style-name="tablealignleft"> KERN_ERR    </text:p>
          </table:table-cell>
          <table:table-cell office:value-type="string" table:style-name="tablecell">
            <text:p text:style-name="tablealignleft"> „3” </text:p>
          </table:table-cell>
          <table:table-cell office:value-type="string" table:style-name="tablecell">
            <text:p text:style-name="tablealignleft"> pr_err()  </text:p>
          </table:table-cell>
        </table:table-row>
        <table:table-row>
          <table:table-cell office:value-type="string" table:style-name="tablecell">
            <text:p text:style-name="tablealignleft"> KERN_WARNING  </text:p>
          </table:table-cell>
          <table:table-cell office:value-type="string" table:style-name="tablecell">
            <text:p text:style-name="tablealignleft"> „4” </text:p>
          </table:table-cell>
          <table:table-cell office:value-type="string" table:style-name="tablecell">
            <text:p text:style-name="tablealignleft"> pr_warn()  </text:p>
          </table:table-cell>
        </table:table-row>
        <table:table-row>
          <table:table-cell office:value-type="string" table:style-name="tablecell">
            <text:p text:style-name="tablealignleft"> KERN_NOTICE   </text:p>
          </table:table-cell>
          <table:table-cell office:value-type="string" table:style-name="tablecell">
            <text:p text:style-name="tablealignleft"> „5” </text:p>
          </table:table-cell>
          <table:table-cell office:value-type="string" table:style-name="tablecell">
            <text:p text:style-name="tablealignleft"> pr_notice()  </text:p>
          </table:table-cell>
        </table:table-row>
        <table:table-row>
          <table:table-cell office:value-type="string" table:style-name="tablecell">
            <text:p text:style-name="tablealignleft"> KERN_INFO     </text:p>
          </table:table-cell>
          <table:table-cell office:value-type="string" table:style-name="tablecell">
            <text:p text:style-name="tablealignleft"> „6” </text:p>
          </table:table-cell>
          <table:table-cell office:value-type="string" table:style-name="tablecell">
            <text:p text:style-name="tablealignleft"> pr_info()  </text:p>
          </table:table-cell>
        </table:table-row>
        <table:table-row>
          <table:table-cell office:value-type="string" table:style-name="tablecell">
            <text:p text:style-name="tablealignleft"> KERN_DEBUG    </text:p>
          </table:table-cell>
          <table:table-cell office:value-type="string" table:style-name="tablecell">
            <text:p text:style-name="tablealignleft"> „7” </text:p>
          </table:table-cell>
          <table:table-cell office:value-type="string" table:style-name="tablecell">
            <text:p text:style-name="tablealignleft"> pr_debug() és pr_devel() if DEBUG is defined  </text:p>
          </table:table-cell>
        </table:table-row>
        <table:table-row>
          <table:table-cell office:value-type="string" table:style-name="tablecell">
            <text:p text:style-name="tablealignleft"> KERN_DEFAULT  </text:p>
          </table:table-cell>
          <table:table-cell office:value-type="string" table:style-name="tablecell">
            <text:p text:style-name="tablealigncenter">  „”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RN_CONT     </text:p>
          </table:table-cell>
          <table:table-cell office:value-type="string" table:style-name="tablecell">
            <text:p text:style-name="tablealignleft"> „c”  </text:p>
          </table:table-cell>
          <table:table-cell office:value-type="string" table:style-name="tablecell">
            <text:p text:style-name="tablealignleft"> pr_cont()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kernel.org/doc/html/latest/core-api/printk-basics.html" text:style-name="Internet_20_link" text:visited-style-name="Visited_20_Internet_20_Link">https://www.kernel.org/doc/html/latest/core-api/printk-basics.html</text:a> (2021)</text:p>
        </text:list-item>
      </text:list>
      <text:h text:style-name="Heading_20_3" text:outline-level="3"><text:bookmark-start text:name="__RefHeading___a_kernel_ne_irjon_a_konzolra_6"/><text:bookmark-start text:name="a_kernel_ne_irjon_a_konzolra"/>A kernel ne írjon a konzolra<text:bookmark-end text:name="__RefHeading___a_kernel_ne_irjon_a_konzolra_6"/><text:bookmark-end text:name="a_kernel_ne_irjon_a_konzolra"/></text:h>
      <text:p text:style-name="Text_20_body">Konzolos felületen néha előfordul, hogy a kernel a konzolra írja üzeneteit, amit szeretnénk kikapcsolni. 
Ehhez szerkesztenünk kell az /etc/sysctl.conf fájlt. A végére írjuk a kernel/printk = 1 sort például így:</text:p>
      <text:p text:style-name="Preformatted_20_Text">echo "kernel/printk = 1" &gt;&gt; /etc/sysctl.conf</text:p>
      <text:p text:style-name="Text_20_body">Alkalmazás:</text:p>
      <text:p text:style-name="Preformatted_20_Text">sysctl -p</text:p>
      <text:h text:style-name="Heading_20_2" text:outline-level="2"><text:bookmark-start text:name="__RefHeading___figyelheto_fajlok_7"/><text:bookmark-start text:name="figyelheto_fajlok"/>Figyelhető fájlok<text:bookmark-end text:name="__RefHeading___figyelheto_fajlok_7"/><text:bookmark-end text:name="figyelheto_fajlok"/></text:h>
      <text:p text:style-name="Text_20_body">Lekérdezés:</text:p>
      <text:p text:style-name="Preformatted_20_Text">sysctl fs.inotify.max_user_watches</text:p>
      <text:p text:style-name="Text_20_body">Vagy:</text:p>
      <text:p text:style-name="Preformatted_20_Text">cat /proc/sys/fs/inotify/max_user_watches</text:p>
      <text:p text:style-name="Text_20_body">Debian GNU/Linux 11-en, az alapértelmezés: 8192</text:p>
      <text:p text:style-name="Text_20_body">Általában, akkor kell növelni, ha egy program több fájlt is figyel.
Például ilyen hibát kapunk:</text:p>
      <text:p text:style-name="Preformatted_20_Text">System limit for number of file watchers reached</text:p>
      <text:p text:style-name="Text_20_body">Megnövelhetjük 10000-re, 65536 vagy a maximumra: 524288.</text:p>
      <text:p text:style-name="Text_20_body">Nézzük meg az aktuális használat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proc<text:span text:style-name="highlight_sy0">/*/</text:span>fd <text:span text:style-name="highlight_re5">-user</text:span> <text:span text:style-name="highlight_re1">$USER</text:span> <text:span text:style-name="highlight_re5">-lname</text:span> anon_inode:inotify <text:span text:style-name="highlight_re5">-printf</text:span> <text:span text:style-name="highlight_st_h">'%hinfo/%f\n'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xargs</text:span> <text:span text:style-name="highlight_kw2">cat</text:span> <text:span text:style-name="highlight_sy0">|</text:span> <text:span text:style-name="highlight_kw2">grep</text:span> ^inotify <text:span text:style-name="highlight_sy0">|</text:span> <text:span text:style-name="highlight_kw2">wc</text:span> <text:span text:style-name="highlight_re5">-l</text:span></text:p>
          </table:table-cell>
        </table:table-row>
      </table:table>
      <text:p text:style-name="Text_20_body">Az /etc/sysctl fájlba vegyük fel a következő értéket:</text:p>
      <text:p text:style-name="Preformatted_20_Text">fs.inotify.max_user_watches=524288</text:p>
      <text:p text:style-name="Text_20_body">Majd aktualizáljuk:</text:p>
      <text:p text:style-name="Preformatted_20_Text">sysctl -p</text:p>
      <text:p text:style-name="Text_20_body">Parancs, ami beírja számunkra:</text:p>
      <text:p text:style-name="Preformatted_20_Text">echo 'fs.inotify.max_user_watches=524288' | sudo tee -a /etc/sysctl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17::07:51</meta:creation-date>
    <dc:creator>Generated</dc:creator>
    <dc:date>2025-09-01T17::07:51</dc:date>
    <dc:language>en-US</dc:language>
    <meta:editing-cycles>1</meta:editing-cycles>
    <meta:editing-duration>PT0S</meta:editing-duration>
    <dc:title>oktatas:linux:kernelbeallitasok</dc:title>
  </office:meta>
</office:document-meta>
</file>