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irc" text:style-name="Internet_20_link" text:visited-style-name="Visited_20_Internet_20_Link">&lt; IRC</text:a></text:p>
      <text:h text:style-name="Heading_20_1" text:outline-level="1"><text:bookmark text:name="oktatas:linux:irc:sopel"/><text:bookmark-start text:name="__RefHeading___sopel_1"/><text:bookmark-start text:name="sopel"/>Sopel<text:bookmark-end text:name="__RefHeading___sopel_1"/><text:bookmark-end text:name="sop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apt install sopel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Text_20_body">Futtatás:</text:p>
      <text:p text:style-name="Preformatted_20_Text"># sopel</text:p>
      <text:p text:style-name="Text_20_body">Futtatás démonként:</text:p>
      <text:p text:style-name="Preformatted_20_Text"># sopel -d</text:p>
      <text:p text:style-name="Text_20_body">Démon leállítása:</text:p>
      <text:p text:style-name="Preformatted_20_Text"># sopel -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8::06:15</meta:creation-date>
    <dc:creator>Generated</dc:creator>
    <dc:date>2025-04-05T18::06:15</dc:date>
    <dc:language>en-US</dc:language>
    <meta:editing-cycles>1</meta:editing-cycles>
    <meta:editing-duration>PT0S</meta:editing-duration>
    <dc:title>oktatas:linux:irc:sopel</dc:title>
  </office:meta>
</office:document-meta>
</file>