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idozites"/><text:bookmark-start text:name="__RefHeading___idozites_1"/><text:bookmark-start text:name="idozites"/>Időzítés<text:bookmark-end text:name="__RefHeading___idozites_1"/><text:bookmark-end text:name="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dőzítés nagyon hasznos dolog a rendszergazda kezében. A mentéseket, diagnosztikai scripteket,
karbantartó scripteket futtathatunk vele, olyan időpontban, amikor kevés felhasználó
dolgozik a gépen. </text:p>
      <text:p text:style-name="Text_20_body">Kétféle időzítés lehetséges: egyszeri és ciklikus. Az előbbit az „<text:span text:style-name="Strong_20_Emphasis">at</text:span>”, az utóbbit a <text:span text:style-name="Strong_20_Emphasis">cron</text:span> démon végzi. 
A <text:span text:style-name="Strong_20_Emphasis">cronból</text:span> persze van egy másik is az <text:span text:style-name="Strong_20_Emphasis">anacron</text:span>. Ha ezt használjuk és az időzítés a gép kikapcsolt állapotában 
következik be, akkor a gép első indulásakor végrehajtódnak az időzített parancsok.</text:p>
      <text:p text:style-name="Text_20_body">Egy asztali számítógép „élőbbé” tehető vele, ha felhasználjuk valamelyik beszédszintetizátort,
ha számítógéppel kimondatunk néhány dolgot időzítve.</text:p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h text:style-name="Heading_20_3" text:outline-level="3"><text:bookmark-start text:name="__RefHeading___a_cron_hasznalata_4"/><text:bookmark-start text:name="a_cron_hasznalata"/>A cron használata<text:bookmark-end text:name="__RefHeading___a_cron_hasznalata_4"/><text:bookmark-end text:name="a_cron_hasznalata"/></text:h>
      <text:p text:style-name="Text_20_body">A cron egy olyan csomag, amely minden Linux rendszeren alapértelmezetten
telepszik. Lehetővé teszi parancsok időzítését, ciklikusan.</text:p>
      <text:p text:style-name="Text_20_body">Ha egy felhasználó szeretne egy parancsot időzíteni a következő
parancsot kell használnia: </text:p>
      <text:p text:style-name="Preformatted_20_Text">$ crontab -e</text:p>
      <text:p text:style-name="Text_20_body">Ennek segítségével elindul egy szerkesztő, amelyben megadhatjuk a
futtatandó parancsunkat. Valójában egy konfigurációs fájlt szerkesztünk.</text:p>
      <text:p text:style-name="Text_20_body">A crontab -e az alapértelmezett szövegszerkesztőt használja. 
Ha valamilyen számunkra idegen szerkesztőben indul a crontab,
állítsuk be az alapértelmezett szövegszerkesztőt, rendszergazdaként
a következő paranccsal:</text:p>
      <text:p text:style-name="Preformatted_20_Text"># update-alternatives<text:s text:c="2"/>--config editor</text:p>
      <text:p text:style-name="Text_20_body">Én személy szerint az mcedit parancsot szeretem, amely az mc
csomagban található. </text:p>
      <text:p text:style-name="Text_20_body">Egy bejegyzés az időzítés időpontjából, és a parancsból áll.
Az idő 5 részre tagolódik. Az alábbi táblázat a paranccsal
együtt mutatja meg, melyik rész mit jelen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c </text:p>
          </table:table-cell>
          <table:table-cell office:value-type="string" table:style-name="tablecell">
            <text:p text:style-name="tablealignleft"> óra </text:p>
          </table:table-cell>
          <table:table-cell office:value-type="string" table:style-name="tablecell">
            <text:p text:style-name="tablealignleft"> a_hónap_napja </text:p>
          </table:table-cell>
          <table:table-cell office:value-type="string" table:style-name="tablecell">
            <text:p text:style-name="tablealignleft"> hónap </text:p>
          </table:table-cell>
          <table:table-cell office:value-type="string" table:style-name="tablecell">
            <text:p text:style-name="tablealignleft"> a_hét_napja (hétfő 1, kedd 2, stb) </text:p>
          </table:table-cell>
          <table:table-cell office:value-type="string" table:style-name="tablecell">
            <text:p text:style-name="tablealignleft"> parancs </text:p>
          </table:table-cell>
        </table:table-row>
      </table:table>
      <text:p text:style-name="Preformatted_20_Text">0 6 * * * /usr/local/webalizer &gt; /dev/null 2&gt;&amp;1</text:p>
      <text:p text:style-name="Text_20_body">Ha nem tesszük a végére a /dev/null-os részt, akkor hibaüzenet 
esetén küld egy e-mailt a root számára. A 2&gt;&amp;1 segítségével a 
stdout-t és a stderr-t átirányítjuk a /dev/null-ba.</text:p>
      <text:p text:style-name="Text_20_body">Az egyes részek között egy vagy több szóköz vagy tabulátor található. </text:p>
      <text:p text:style-name="Text_20_body">A következő táblázat az időpontok meghatározásához használható jeleket
taglal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0-9  </text:p>
          </table:table-cell>
          <table:table-cell office:value-type="string" table:style-name="tablecell">
            <text:p text:style-name="tablealignleft"> Megadhatunk számokat </text:p>
          </table:table-cell>
        </table:table-row>
        <table:table-row>
          <table:table-cell office:value-type="string" table:style-name="tablecell">
            <text:p text:style-name="tablealigncenter">  ,  </text:p>
          </table:table-cell>
          <table:table-cell office:value-type="string" table:style-name="tablecell">
            <text:p text:style-name="tablealignleft"> Vesszővel tagolva több számot is megadhatunk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Intervallum (0-5 az első helyen például azt jelenti, egésztől kezdve percenként 5-ig.)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A beírható összes lehetséges értéket jelenti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lépésköz (például az első helyen: */2 két percenként; 1-10/2 ez jelentheti 1-10 két percenként )</text:p>
          </table:table-cell>
        </table:table-row>
      </table:table>
      <text:p text:style-name="Text_20_body">Minden hétfő 9:00:</text:p>
      <text:p text:style-name="Preformatted_20_Text">0 9 * * 1 /usr/local/sajatScript.sh 2&gt;&amp;1 /dev/null</text:p>
      <text:p text:style-name="Text_20_body">Minden kedd 9:00:</text:p>
      <text:p text:style-name="Preformatted_20_Text">0 9 * * 2 /usr/local/sajatScript.sh 2&gt;&amp;1 /dev/null</text:p>
      <text:p text:style-name="Text_20_body">Minden nap ötpercenként:</text:p>
      <text:p text:style-name="Preformatted_20_Text">*/5 * * * * /usr/local/sajatScript.sh 2&gt;&amp;1 /dev/null</text:p>
      <text:p text:style-name="Text_20_body">Minden nap tízpercenként:</text:p>
      <text:p text:style-name="Preformatted_20_Text">*/10 * * * * /usr/local/sajatScript.sh 2&gt;&amp;1 /dev/null</text:p>
      <text:p text:style-name="Text_20_body">Minden nap kétpercenként, egy és tízperc közötti időkben:</text:p>
      <text:p text:style-name="Preformatted_20_Text">1-10/2 * * * * /usr/local/sajatScript.sh 2&gt;&amp;1 /dev/null</text:p>
      <text:p text:style-name="Text_20_body">Minden nap kétpercenként, egy és tízperc közötti időben 9 után:</text:p>
      <text:p text:style-name="Preformatted_20_Text">1-10/2 9 * * * /usr/local/sajatScript.sh 2&gt;&amp;1 /dev/null</text:p>
      <text:p text:style-name="Text_20_body">Egy állományban is leírhatjuk a cronbeálításainkat:</text:p>
      <text:p text:style-name="Preformatted_20_Text">$ crontab cronfajl.txt</text:p>
      <text:p text:style-name="Text_20_body">Az előző beállítások törlődnek. </text:p>
      <text:h text:style-name="Heading_20_3" text:outline-level="3"><text:bookmark-start text:name="__RefHeading___napi_scriptek_5"/><text:bookmark-start text:name="napi_scriptek"/>Napi scriptek<text:bookmark-end text:name="__RefHeading___napi_scriptek_5"/><text:bookmark-end text:name="napi_scriptek"/></text:h>
      <text:p text:style-name="Text_20_body">Naponta futtatandó scripteket találunk a következő könyvtárban:</text:p>
      <text:p text:style-name="Preformatted_20_Text">/etc/cron.daily</text:p>
      <text:p text:style-name="Text_20_body">A scriptnek futási joggal kell rendelkeznie. 
Ha szeretnénk egy ilyen scriptet tiltani, akkor
le kell vennünk a futási jogot. Legyen a példa kedvéért egy farago.sh 
script. Tiltása:</text:p>
      <text:p text:style-name="Preformatted_20_Text">chmod -x /etc/cron.daily/farago.sh</text:p>
      <text:p text:style-name="Text_20_body">Újból engedélyezése:</text:p>
      <text:p text:style-name="Preformatted_20_Text">chmod +x /etc/cron.daily/farago.sh</text:p>
      <text:p text:style-name="Text_20_body">Az Debian alapú rendszerekben van például egy mlocate script:</text:p>
      <text:p text:style-name="Preformatted_20_Text">/etc/cron.daily/mlocate</text:p>
      <text:p text:style-name="Text_20_body">Mellesleg a locate kereső parancs adatbázisát építi naponta újra. 
Ennek tiltása:</text:p>
      <text:p text:style-name="Preformatted_20_Text"><text:s text:c="2"/>chmod -x /etc/cron.daily/mlocate</text:p>
      <text:h text:style-name="Heading_20_2" text:outline-level="2"><text:bookmark-start text:name="__RefHeading___at_6"/><text:bookmark-start text:name="at"/>at<text:bookmark-end text:name="__RefHeading___at_6"/><text:bookmark-end text:name="at"/></text:h>
      <text:p text:style-name="Text_20_body">Az „at” egy parancs és egy démon is egyben. Segítségével, időzítve tudunk egy parancsot végrehajtani. 
A parancs az adott időpontban lefut. </text:p>
      <text:p text:style-name="Text_20_body">Indítsuk el az at parancsot, megadva azt az időt, amikor le kell futnia egy parancsnak.
Az idő megadásához a POSIX.2 szabvány időmeghatározásait használhatjuk. 
Például az óra és a perce formája: „HH:MM”. Legyen egy espeak nevű 
program, amellyel szeretnénk kimondatni egy szöveget 5 óra 12 perckor, a 
szöveg pedig lehet a következő: „Szeretem az almát”.
Indítsuk az at parancsot:</text:p>
      <text:p text:style-name="Preformatted_20_Text">$ at 05:12</text:p>
      <text:p text:style-name="Text_20_body">Az at parancsnak egy várakozási jele jelenik meg. Ide kell beírni az indítani kívánt parancsot</text:p>
      <text:p text:style-name="Preformatted_20_Text">&gt; espeak -vhu "Szeretem az almát"<text:line-break/>&gt;</text:p>
      <text:p text:style-name="Text_20_body">Ha végeztünk „Enter” után még mindig a várakozási jel fogad. Ekkor a Ctrl+D segítségével
küldjünk egy fájl vége jelet, így visszakapjuk a Bash várakozási jelét, a parancssort.</text:p>
      <text:p text:style-name="Text_20_body">Az időzített parancsok lekérdezése:</text:p>
      <text:p text:style-name="Preformatted_20_Text">$ atq<text:line-break/>1<text:tab/>Sat Jun 29 11:02:00 2013 a joska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ext:p text:style-name="Preformatted_20_Text">*/1 * * * * bash -c 'espeak "egy" &amp;&amp; espeak "kettő"'</text:p>
      <text:p text:style-name="Text_20_body">Ha szeretnénk, hogy ne kapjunk üzenetet e-mailben a végére:</text:p>
      <text:p text:style-name="Preformatted_20_Text">30 15 * * 5 /usr/bin/espeak -vhu "Ideje hazamenni" 2&gt;&amp;1 /dev/null</text:p>
      <text:p text:style-name="Text_20_body">Ez a beállítás pénteken 15:30-kor szól, hogy ideje hazam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38:11</meta:creation-date>
    <dc:creator>Generated</dc:creator>
    <dc:date>2025-07-15T23::38:11</dc:date>
    <dc:language>en-US</dc:language>
    <meta:editing-cycles>1</meta:editing-cycles>
    <meta:editing-duration>PT0S</meta:editing-duration>
    <dc:title>oktatas:linux:idozites</dc:title>
  </office:meta>
</office:document-meta>
</file>