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ogyanok" text:style-name="Internet_20_link" text:visited-style-name="Visited_20_Internet_20_Link">&lt; Hogyanok</text:a></text:p>
      <text:h text:style-name="Heading_20_1" text:outline-level="1"><text:bookmark text:name="oktatas:linux:hogyanok:undelete_linuxon"/><text:bookmark-start text:name="__RefHeading___undelete_linuxon_1"/><text:bookmark-start text:name="undelete_linuxon"/>Undelete Linuxon<text:bookmark-end text:name="__RefHeading___undelete_linuxon_1"/><text:bookmark-end text:name="undelete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5, 2018, 2020, 2021, 202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töröltünk egy vagy több állományt véletlenül és szeretnénk visszanyerni, akkor az első feladat az adott partíciót tegyük csak olvashatóvá újracsatolással, de mindenképpen vegyük ki a használatból! A törlés után minél több fájlműveletet végez egy felhasználó vagy az operációs rendszer a merevlemezen, annál kisebb az esély a visszaállításra.</text:p>
      <text:p text:style-name="Text_20_body">Ha az adattárolóra már nem ír egy program sem, szükségünk lesz egy másik partícióra. Ez lehet azonos adattárolón vagy egy másikon.</text:p>
      <text:p text:style-name="Text_20_body">Az ext3 fájlrendszeren nagyon nehéz visszaállítani egy törölt állományt mert az állományleíró inode külön helyen van tárolva az adatoktól, amelyekre már nincs mutató és a merevlemezen akárhol lehetnek. Van azért módszer amivel vissza lehet állítani olyan fájlokat amelyeknek van valamilyen közös jellemzőjük. Például az összes perl fájl lehetséges első sora: #!/usr/bin/perl</text:p>
      <text:p text:style-name="Text_20_body">Az itt következő írások nem adják minden megoldás részletes magyarázatát de megmondják milyen irányba indulhatunk.</text:p>
      <text:h text:style-name="Heading_20_2" text:outline-level="2"><text:bookmark-start text:name="__RefHeading___magicrescue_3"/><text:bookmark-start text:name="magicrescue"/>Magicrescue<text:bookmark-end text:name="__RefHeading___magicrescue_3"/><text:bookmark-end text:name="magicrescue"/></text:h>
      <text:p text:style-name="Text_20_body">Az első program a magicrescue a Debian rendszereken a csomaglistában megtalálható.</text:p>
      <text:p text:style-name="Preformatted_20_Text">apt-get install magicrescue</text:p>
      <text:p text:style-name="Text_20_body">A /usr/share/magicrescue/recipes könyvtárban találhatjuk azoknak típusoknak a meghatározását amiket a program visszaállít. Ha újabb típus szeretnénk, nézzük meg egy fájl tartalmát, könnyen megérhetjük a szerkezetét.</text:p>
      <text:p text:style-name="Text_20_body">Olvassuk el a hozzátartozó kézikönyvet.</text:p>
      <text:h text:style-name="Heading_20_2" text:outline-level="2"><text:bookmark-start text:name="__RefHeading___foremost_4"/><text:bookmark-start text:name="foremost"/>Foremost<text:bookmark-end text:name="__RefHeading___foremost_4"/><text:bookmark-end text:name="foremost"/></text:h>
      <text:p text:style-name="Text_20_body">A foremost szintén megtalálható minden Debian alapú rendszeren.</text:p>
      <text:p text:style-name="Preformatted_20_Text">apt install foremost</text:p>
      <text:p text:style-name="Text_20_body">Olvassuk el figyelmesen a hozzátartozó kézikönyveket (man)!</text:p>
      <text:p text:style-name="Text_20_body">Például egy pendrive visszaállításnál először ki kell
deríteni, milyen néven érhető el a pendrive a /dev könyvtárban.
Használjuk a következő parancsokat a tájékozódásra:</text:p>
      <text:p text:style-name="Preformatted_20_Text">lsblk<text:line-break/>lsblk -f<text:line-break/>fdisk -l</text:p>
      <text:p text:style-name="Text_20_body">Nálam ez például sdd1</text:p>
      <text:p text:style-name="Text_20_body">Ezek után a visszálltáshoz hozzunk létre egy könyvtárat</text:p>
      <text:p text:style-name="Preformatted_20_Text">mkdir ~/recovery</text:p>
      <text:p text:style-name="Preformatted_20_Text">foremost -i /dev/sdd1 -o ~/recovery</text:p>
      <text:p text:style-name="Text_20_body">Ha gyorsan szeretnénk visszahozni állományokat, akkor megadhatunk
fájltípusokat a -t kapcsolóval, vesszővel tagolva többet is.
Például az LibreOffice dokumentumok szimpla zipelt fájlok,
ezért a következőket írhatom:</text:p>
      <text:p text:style-name="Preformatted_20_Text">foremost -t zip -i /dev/sdd1 -o ~/recovery</text:p>
      <text:p text:style-name="Text_20_body">Esetleg a legújabb foremost verzió:</text:p>
      <text:p text:style-name="Preformatted_20_Text">lynx http://foremost.sourceforge.net/<text:line-break/>cd ujforemostdir<text:line-break/>make<text:line-break/>make install</text:p>
      <text:h text:style-name="Heading_20_2" text:outline-level="2"><text:bookmark-start text:name="__RefHeading___ext3undel_5"/><text:bookmark-start text:name="ext3undel"/>Ext3Undel<text:bookmark-end text:name="__RefHeading___ext3undel_5"/><text:bookmark-end text:name="ext3undel"/></text:h>
      <text:p text:style-name="Text_20_body">Az ext3undel program valójában a foremost programot használja. Egy interaktív felületet biztosít számunkra, amely majd megalkotja a foremost teljes parancssorát. </text:p>
      <text:p text:style-name="Text_20_body">Az Ext3Undel letölthető a Freshmeatról:
* <text:a xlink:type="simple" xlink:href="http://freshmeat.net/projects/ext3undel" text:style-name="Internet_20_link" text:visited-style-name="Visited_20_Internet_20_Link">http://freshmeat.net/projects/ext3undel</text:a></text:p>
      <text:h text:style-name="Heading_20_2" text:outline-level="2"><text:bookmark-start text:name="__RefHeading___ext3grep_6"/><text:bookmark-start text:name="ext3grep"/>ext3grep<text:bookmark-end text:name="__RefHeading___ext3grep_6"/><text:bookmark-end text:name="ext3grep"/></text:h>
      <text:p text:style-name="Text_20_body">Az ext3grep nem kifejezetten fájlok visszaállítására szolgál, de alkalmas a fájlrendszer elemzésére, ezért más eszközökkel együtt alkalmas fájlok visszaállítására.</text:p>
      <text:p text:style-name="Preformatted_20_Text">apt-get install ext3grep</text:p>
      <text:p text:style-name="Text_20_body">Az alábbi linken egy ilyen leírást láthatunk:</text:p>
      <text:list text:style-name="List_20_1" text:continue-numbering="false">
        <text:list-item>
          <text:p text:style-name="LastListParagraph_List_20_1_Content_First"> <text:a xlink:type="simple" xlink:href="http://www.xs4all.nl/~carlo17/howto/undelete_ext3.html" text:style-name="Internet_20_link" text:visited-style-name="Visited_20_Internet_20_Link">http://www.xs4all.nl/~carlo17/howto/undelete_ext3.html</text:a> </text:p>
        </text:list-item>
      </text:list>
      <text:p text:style-name="Text_20_body">Na ez türelem játék. A törölt fájlok visszaállításának talán legnehezebb módja.</text:p>
      <text:h text:style-name="Heading_20_2" text:outline-level="2"><text:bookmark-start text:name="__RefHeading___extundelete_7"/><text:bookmark-start text:name="extundelete"/>extundelete<text:bookmark-end text:name="__RefHeading___extundelete_7"/><text:bookmark-end text:name="extundelete"/></text:h>
      <text:p text:style-name="Preformatted_20_Text">lynx http://extundelete.sourceforge.net</text:p>
      <text:p text:style-name="Text_20_body">Ezen rész készítésekor 0.2.0 verzió érhető el.</text:p>
      <text:p text:style-name="Preformatted_20_Text">mkdir /root/src<text:line-break/>cd /root/src<text:line-break/>wget<text:s text:c="2"/>http://downloads.sf.net/projects/extundelete/files/extundelete/0.2.0/extundelete-0.2.0.tar.bz2<text:line-break/>apt-get install bzip2<text:line-break/>tar -xjf extundelete-0.2.0.tar.bz2<text:line-break/>cd extundelete-0.2.0<text:line-break/>apt-get install build-essential e2fslibs-dev<text:line-break/>./configure<text:line-break/>make<text:line-break/>mkdir /root/bin<text:line-break/>cp /root/src/extundelete-0.2.0/src/extundelete /root/bin/</text:p>
      <text:p text:style-name="Preformatted_20_Text">extundelete /dev/sda1 --restore-all</text:p>
      <text:p text:style-name="Text_20_body">Ahol futtattuk a parancsot, abban a könyvtárban létrejön a következő könyvtár:</text:p>
      <text:p text:style-name="Preformatted_20_Text">RECOVERED_FILES</text:p>
      <text:p text:style-name="Text_20_body">Ebben megtaláljuk az összes visszaállított fájlt. </text:p>
      <text:p text:style-name="Text_20_body">Megpróbálhatjuk a következő kapcsolókat is:</text:p>
      <text:p text:style-name="Preformatted_20_Text">--restore-file<text:line-break/>--restore-files<text:line-break/>--restore-directory</text:p>
      <text:p text:style-name="Text_20_body">Például szeretnénk visszaállítani a egy fájl, akkor használjuk így:</text:p>
      <text:p text:style-name="Preformatted_20_Text">extundelete --restore-file /home/jozsi/toroltfajnev.kit /dev/sda1</text:p>
      <text:h text:style-name="Heading_20_2" text:outline-level="2"><text:bookmark-start text:name="__RefHeading___ext4magic_8"/><text:bookmark-start text:name="ext4magic"/>ext4magic<text:bookmark-end text:name="__RefHeading___ext4magic_8"/><text:bookmark-end text:name="ext4magic"/></text:h>
      <text:p text:style-name="Text_20_body">Ext3 és ext4 fájlrendszerről képes törölt fájlokat visszaállítani.</text:p>
      <text:p text:style-name="Preformatted_20_Text">apt install ext4magic</text:p>
      <text:p text:style-name="Text_20_body">Használat:</text:p>
      <text:p text:style-name="Preformatted_20_Text">ext4magic -m /dev/sdc1</text:p>
      <text:h text:style-name="Heading_20_2" text:outline-level="2"><text:bookmark-start text:name="__RefHeading___debugfs_9"/><text:bookmark-start text:name="debugfs"/>debugfs<text:bookmark-end text:name="__RefHeading___debugfs_9"/><text:bookmark-end text:name="debugfs"/></text:h>
      <text:p text:style-name="Text_20_body">Indítsuk el a debugfs parancsot, megadva a kívánt fájlrendszert. 
Az lsdel parancs megadja miilyen inode-ok lettek törölve, szám alapján.
Ezeket visszaállíthatjuk:</text:p>
      <text:p text:style-name="Preformatted_20_Text">debugfs /dev/sdb1<text:line-break/>debugfs: lsdel<text:line-break/>debugfs: undel 3444332</text:p>
      <text:h text:style-name="Heading_20_2" text:outline-level="2"><text:bookmark-start text:name="__RefHeading___rlinux_10"/><text:bookmark-start text:name="rlinux"/>RLinux<text:bookmark-end text:name="__RefHeading___rlinux_10"/><text:bookmark-end text:name="rlinux"/></text:h>
      <text:p text:style-name="Text_20_body">Több platformos, grafikus felületű visszaállító.</text:p>
      <text:p text:style-name="Preformatted_20_Text">lynx http://www.r-tt.com/free_linux_recovery</text:p>
      <text:p text:style-name="Preformatted_20_Text">mkdir /root/install<text:line-break/>wget http://www.r-tt.com/downloads/rli_en_4_i386.deb<text:line-break/>apt-get install xdg-utils<text:line-break/>dpkg -i rli_en_4_i386.deb</text:p>
      <text:p text:style-name="Text_20_body">Egy rendszergazdai terminál indítása után a következő paranccsal indíthatjuk:</text:p>
      <text:p text:style-name="Preformatted_20_Text">rlinux</text:p>
      <text:h text:style-name="Heading_20_2" text:outline-level="2"><text:bookmark-start text:name="__RefHeading___testdisk_11"/><text:bookmark-start text:name="testdisk"/>TestDisk<text:bookmark-end text:name="__RefHeading___testdisk_11"/><text:bookmark-end text:name="testdisk"/></text:h>
      <text:p text:style-name="Text_20_body">Több platformos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www.cgsecurity.org" text:style-name="Internet_20_link" text:visited-style-name="Visited_20_Internet_20_Link">http://www.cgsecurity.org</text:a></text:p>
        </text:list-item>
      </text:list>
      <text:p text:style-name="Text_20_body">Telepítés</text:p>
      <text:p text:style-name="Preformatted_20_Text">apt install testdisk</text:p>
      <text:p text:style-name="Text_20_body">Indítás</text:p>
      <text:p text:style-name="Preformatted_20_Text">testdisk</text:p>
      <text:p text:style-name="Text_20_body">Menüs helyrehozó, visszaállító. Támogatott fájlrendszerek:</text:p>
      <text:list text:style-name="List_20_1" text:continue-numbering="false">
        <text:list-item>
          <text:p text:style-name="List_20_1_Content_First"> DOS/Windows FAT12, FAT16 and FAT32</text:p>
        </text:list-item>
        <text:list-item>
          <text:p text:style-name="List_20_1_Content"> exFAT</text:p>
        </text:list-item>
        <text:list-item>
          <text:p text:style-name="List_20_1_Content"> NTFS</text:p>
        </text:list-item>
        <text:list-item>
          <text:p text:style-name="List_20_1_Content"> ext2, ext3, ext4</text:p>
        </text:list-item>
        <text:list-item>
          <text:p text:style-name="List_20_1_Content"> btrfs</text:p>
        </text:list-item>
        <text:list-item>
          <text:p text:style-name="List_20_1_Content"> LVM and LVM2, Linux Logical Volume Manager</text:p>
        </text:list-item>
        <text:list-item>
          <text:p text:style-name="List_20_1_Content"> XFS, SGI's Journaled File System</text:p>
        </text:list-item>
        <text:list-item>
          <text:p text:style-name="List_20_1_Content"> Sun ZFS</text:p>
        </text:list-item>
        <text:list-item>
          <text:p text:style-name="List_20_1_Content_Last"> stb.</text:p>
        </text:list-item>
      </text:list>
      <text:p text:style-name="Text_20_body">Képernyőkép:</text:p>
      <text:p text:style-name="Preformatted_20_Text">TestDisk 6.14, Data Recovery Utility, July 2013<text:line-break/>Christophe GRENIER &lt;grenier@cgsecurity.org&gt;<text:line-break/>http://www.cgsecurity.org<text:line-break/><text:line-break/><text:line-break/>TestDisk is free data recovery software designed to help recover lost<text:line-break/>partitions and/or make non-booting disks bootable again when these symptoms<text:line-break/>are caused by faulty software, certain types of viruses or human error.<text:line-break/>It can also be used to repair some filesystem errors.<text:line-break/><text:line-break/>Information gathered during TestDisk use can be recorded for later<text:line-break/>review. If you choose to create the text file, testdisk.log , it<text:line-break/>will contain TestDisk options, technical information and various<text:line-break/>outputs; including any folder/file names TestDisk was used to find and<text:line-break/>list onscreen.<text:line-break/><text:line-break/>Use arrow keys to select, then press Enter key:<text:line-break/>&gt;[ Create ] Create a new log file<text:line-break/> [ Append ] Append information to log file<text:line-break/> [ No Log ] Don't record anything<text:line-break/></text:p>
      <text:p text:style-name="Text_20_body">Pendrive-on, fájlrendszer FAT32, sikeresen visszaállítottam egy törölt fájt, valahogy így:</text:p>
      <text:p text:style-name="Preformatted_20_Text">testdisk</text:p>
      <text:p text:style-name="Preformatted_20_Text">[No Log]</text:p>
      <text:p text:style-name="Text_20_body">Itt kiválasztottam a pendrive-ot a le-fel billentyűvel:</text:p>
      <text:p text:style-name="Preformatted_20_Text">Disk /dev/sdd - 257 MB / 246 MiB - LEXAR JUMPDRIVE</text:p>
      <text:p text:style-name="Text_20_body">Ez után folytathatjuk:</text:p>
      <text:p text:style-name="Preformatted_20_Text">[Proceed]</text:p>
      <text:p text:style-name="Text_20_body">Ki kell választanunk a partíciós tábla típusát:</text:p>
      <text:p text:style-name="Preformatted_20_Text">[Intel] Intel/PC partition</text:p>
      <text:p text:style-name="Text_20_body">Ez az a partíciótípus, amelyen 4 elsődleges és kiterjesztett felosztás lehetséges.</text:p>
      <text:p text:style-name="Text_20_body">Ez után partíciókezelő eszközt választunk:</text:p>
      <text:p text:style-name="Preformatted_20_Text">[ Advanced ] Filesystem Utils</text:p>
      <text:p text:style-name="Text_20_body">Az eszközök közül válasszuk az Undelet menüpontot:</text:p>
      <text:p text:style-name="Preformatted_20_Text">[Undelete]</text:p>
      <text:p text:style-name="Text_20_body">A le-fel billentyűvel válasszuk ki a visszaállítandó fájlt.</text:p>
      <text:p text:style-name="Text_20_body">Ezek után oda kell másolnunk ahova szeretnénk. Ehhez először a „c” billentyűt nyomjuk le:</text:p>
      <text:p text:style-name="Preformatted_20_Text">c</text:p>
      <text:p text:style-name="Text_20_body">A következő képernyőn választhatunk könyvtárat, ha felajánlott nem jó. Az „Y” billentyűvel nyugtázzuk:</text:p>
      <text:p text:style-name="Preformatted_20_Text">Y</text:p>
      <text:p text:style-name="Text_20_body">Ezzel készen vagyun, a „q” billentyűvel kiléphetünk:</text:p>
      <text:p text:style-name="Preformatted_20_Text">q</text:p>
      <text:h text:style-name="Heading_20_3" text:outline-level="3"><text:bookmark-start text:name="__RefHeading___particiok_visszaallitasa_testdisk-kel_12"/><text:bookmark-start text:name="particiok_visszaallitasa_testdisk-kel"/>Partíciók visszaállítása testdisk-kel<text:bookmark-end text:name="__RefHeading___particiok_visszaallitasa_testdisk-kel_12"/><text:bookmark-end text:name="particiok_visszaallitasa_testdisk-k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öbbször sikeresen használt.
</text:p>
          </table:table-cell>
        </table:table-row>
      </table:table>
      <text:p text:style-name="Text_20_body">Tegyük fel, hogy van egy külső merevlemez, amiről minden partíció eltűnt.
A lemez nem volt formázva, csak a partíciók törölve lettek.</text:p>
      <text:p text:style-name="Text_20_body">Volt rajta egy Ext4 és egy NTFS fájlrendszer.</text:p>
      <text:list text:style-name="Numbering_20_1" text:continue-numbering="false">
        <text:list-item>
          <text:p text:style-name="Numbering_20_1_Content_First"> Csatlakoztassuk a meghajtót</text:p>
        </text:list-item>
        <text:list-item>
          <text:p text:style-name="Numbering_20_1_Content"> Keressük meg: lsblk</text:p>
        </text:list-item>
        <text:list-item>
          <text:p text:style-name="Numbering_20_1_Content"> sudo testdiks /dev/sdc</text:p>
        </text:list-item>
        <text:list-item>
          <text:p text:style-name="Numbering_20_1_Content"> Válasszuk ki a lemezt, majd [Proceed]</text:p>
        </text:list-item>
        <text:list-item>
          <text:p text:style-name="Numbering_20_1_Content"> Válasszuk ki milyen partíciós tábla típus volt rajta:</text:p>
          <text:list text:style-name="Numbering_20_1">
            <text:list-item>
              <text:p text:style-name="Numbering_20_1_Content"> [Intel]</text:p>
            </text:list-item>
            <text:list-item>
              <text:p text:style-name="Numbering_20_1_Content"> [EFI GPT]</text:p>
            </text:list-item>
          </text:list>
        </text:list-item>
        <text:list-item>
          <text:p text:style-name="Numbering_20_1_Content"> Analizáljuk a lemezt</text:p>
          <text:list text:style-name="Numbering_20_1">
            <text:list-item>
              <text:p text:style-name="Numbering_20_1_Content"> [Analyse]</text:p>
            </text:list-item>
          </text:list>
        </text:list-item>
        <text:list-item>
          <text:p text:style-name="Numbering_20_1_Content"> A jobbra balra billentyűvel válasszuk ki a megfelelő partíció állapotot</text:p>
          <text:list text:style-name="Numbering_20_1">
            <text:list-item>
              <text:p text:style-name="Numbering_20_1_Content"> P=Primary</text:p>
            </text:list-item>
            <text:list-item>
              <text:p text:style-name="Numbering_20_1_Content"> Alapértelmezetten valószínűleg D=Deleted</text:p>
            </text:list-item>
            <text:list-item>
              <text:p text:style-name="Numbering_20_1_Content"> Ügyeljünk arra, hogy ne kapjunk <text:span text:style-name="Strong_20_Emphasis">Bad structure</text:span> üzenetet</text:p>
            </text:list-item>
          </text:list>
        </text:list-item>
        <text:list-item>
          <text:p text:style-name="Numbering_20_1_Content"> Ezt követően válasszuk a kiíratást</text:p>
          <text:list text:style-name="Numbering_20_1">
            <text:list-item>
              <text:p text:style-name="Numbering_20_1_Content_Last"> [Write]</text:p>
            </text:list-item>
          </text:list>
        </text:list-item>
      </text:list>
      <text:h text:style-name="Heading_20_2" text:outline-level="2"><text:bookmark-start text:name="__RefHeading___egyeb_megoldasok_13"/><text:bookmark-start text:name="egyeb_megoldasok"/>Egyéb megoldások<text:bookmark-end text:name="__RefHeading___egyeb_megoldasok_13"/><text:bookmark-end text:name="egyeb_megoldasok"/></text:h>
      <text:p text:style-name="Text_20_body">Vannak grafikus programok is, amelyek alkalmasak visszaállítani a törölt fájlokat. Ilyen a Quick-recovery. Az alábbi helyről érhető el:</text:p>
      <text:list text:style-name="List_20_1" text:continue-numbering="false">
        <text:list-item>
          <text:p text:style-name="LastListParagraph_List_20_1_Content_First"> <text:a xlink:type="simple" xlink:href="http://www.bestshareware.net/download/quick-recovery-for-linux.htm" text:style-name="Internet_20_link" text:visited-style-name="Visited_20_Internet_20_Link">http://www.bestshareware.net/download/quick-recovery-for-linux.htm</text:a> </text:p>
        </text:list-item>
      </text:list>
      <text:p text:style-name="Text_20_body">A leírás szerint kipróbálható de fizetni kell érte. A Linuxos verzióját próbáltam ki. Indítás után nem lehet választani meghajtót. Talán mert nem regisztráltam ez egyelőre nem derült ki. Van Windowsos és Linuxos verziója.</text:p>
      <text:p text:style-name="Text_20_body">A következő programnak csak Windowsos verziója tölthető le, még nem próbáltam:</text:p>
      <text:list text:style-name="List_20_1" text:continue-numbering="false">
        <text:list-item>
          <text:p text:style-name="LastListParagraph_List_20_1_Content_First"> <text:a xlink:type="simple" xlink:href="http://www.data-recovery-software.net/Linux_Recovery_Download.shtml" text:style-name="Internet_20_link" text:visited-style-name="Visited_20_Internet_20_Link">http://www.data-recovery-software.net/Linux_Recovery_Download.shtml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gsecurity.org/wiki/PhotoRec_Step_By_Step" text:style-name="Internet_20_link" text:visited-style-name="Visited_20_Internet_20_Link">http://www.cgsecurity.org/wiki/PhotoRec_Step_By_Step</text:a></text:p>
        </text:list-item>
      </text:list>
      <text:h text:style-name="Heading_20_3" text:outline-level="3"><text:bookmark-start text:name="__RefHeading___midnight_commander_14"/><text:bookmark-start text:name="midnight_commander"/>Midnight Commander<text:bookmark-end text:name="__RefHeading___midnight_commander_14"/><text:bookmark-end text:name="midnight_commander"/></text:h>
      <text:p text:style-name="Text_20_body">  Parancsok menüpont → Törölt fájlok visszaállítása
A menüpont kiválasztása után kérjünk segítséget az alábbi billentyűvel:</text:p>
      <text:p text:style-name="Preformatted_20_Text">F1</text:p>
      <text:h text:style-name="Heading_20_2" text:outline-level="2"><text:bookmark-start text:name="__RefHeading___nyitott_fajl_toerlese_utan_visszaallitas_15"/><text:bookmark-start text:name="nyitott_fajl_toerlese_utan_visszaallitas"/>Nyitott fájl törlése után visszaállítás<text:bookmark-end text:name="__RefHeading___nyitott_fajl_toerlese_utan_visszaallitas_15"/><text:bookmark-end text:name="nyitott_fajl_toerlese_utan_visszaallitas"/></text:h>
      <text:p text:style-name="Preformatted_20_Text">lsof | grep "/path/to/file"</text:p>
      <text:p text:style-name="Preformatted_20_Text">progname 5559 user 22r REG 8,5 1282410 1294349 /path/to/file</text:p>
      <text:p text:style-name="Preformatted_20_Text">cp /proc/5559/fd/22 /path/to/restored.file</text:p>
      <text:h text:style-name="Heading_20_2" text:outline-level="2"><text:bookmark-start text:name="__RefHeading___szoevegfajlok_visszaallitasa_16"/><text:bookmark-start text:name="szoevegfajlok_visszaallitasa"/>Szövegfájlok visszaállítása<text:bookmark-end text:name="__RefHeading___szoevegfajlok_visszaallitasa_16"/><text:bookmark-end text:name="szoevegfajlok_visszaallitasa"/></text:h>
      <text:p text:style-name="Preformatted_20_Text">strings /dev/sda4 &gt; /path/to/big_text_file</text:p>
      <text:h text:style-name="Heading_20_2" text:outline-level="2"><text:bookmark-start text:name="__RefHeading___fat_undelete_17"/><text:bookmark-start text:name="fat_undelete"/>FAT undelete<text:bookmark-end text:name="__RefHeading___fat_undelete_17"/><text:bookmark-end text:name="fat_undelete"/></text:h>
      <text:p text:style-name="Text_20_body">Távolítsuk</text:p>
      <text:p text:style-name="Preformatted_20_Text"># apt install testdisk</text:p>
      <text:p text:style-name="Text_20_body">Legyen a visszaállítandó eszköz /dev/sdb
Távolítsuk el az érintett fájlrendszert. Ha
ez nem lehetséges, csatoljuk újra csak olvashatóként:</text:p>
      <text:p text:style-name="Preformatted_20_Text">mount -o remount,ro /dev/sdb1</text:p>
      <text:p text:style-name="Text_20_body">Készítsünk biztonsági másolatot</text:p>
      <text:p text:style-name="Preformatted_20_Text"># dd if=/dev/sdb of=/utvonal/sdb.img</text:p>
      <text:p text:style-name="Text_20_body">Indítsuk a testdisket:</text:p>
      <text:p text:style-name="Preformatted_20_Text"># testdisk /dev/sdb</text:p>
      <text:p text:style-name="Text_20_body">A partíció számát nem kell megadni.</text:p>
      <text:p text:style-name="Text_20_body">Válasszuk a Proceed lehetőséget:</text:p>
      <text:p text:style-name="Preformatted_20_Text">&gt;[Proceed]</text:p>
      <text:p text:style-name="Text_20_body">Válasszuk az Intel lehetőséget:</text:p>
      <text:p text:style-name="Preformatted_20_Text">&gt;[Intel<text:s text:c="2"/>] Intel/PC partition<text:line-break/> [EFI GPT] EFI GPT partition map (Mac i386, some x86_64...)<text:line-break/> [Humax<text:s text:c="2"/>] Humax partition table<text:line-break/> [Mac<text:s text:c="4"/>] Apple partition map<text:line-break/> [None<text:s text:c="3"/>] Non partitioned media<text:line-break/> [Sun<text:s text:c="4"/>] Sun Solaris partition<text:line-break/> [XBox<text:s text:c="3"/>] XBox partition<text:line-break/> [Return ] Return to disk selection</text:p>
      <text:p text:style-name="Text_20_body">Válasszuk az Advanced lehetőséget:</text:p>
      <text:p text:style-name="Preformatted_20_Text"> [ Analyse<text:s text:c="2"/>] Analyse current partition structure and search for lost partitions<text:line-break/>&gt;[ Advanced ] Filesystem Utils<text:line-break/> [ Geometry ] Change disk geometry<text:line-break/> [ Options<text:s text:c="2"/>] Modify options<text:line-break/> [ MBR Code ] Write TestDisk MBR code to first sector<text:line-break/> [ Delete<text:s text:c="3"/>] Delete all data in the partition table<text:line-break/> [ Quit<text:s text:c="5"/>] Return to disk selection</text:p>
      <text:p text:style-name="Text_20_body">Válasszuk ki a partíciót ha több is van, majd
válasszuk az Undelete lehetőséget:</text:p>
      <text:p text:style-name="Preformatted_20_Text">[<text:s text:c="2"/>Type<text:s text:c="2"/>]<text:s text:c="2"/>[<text:s text:c="2"/>Boot<text:s text:c="2"/>] &gt;[Undelete]<text:s text:c="2"/>[Image Creation]<text:s text:c="2"/>[<text:s text:c="2"/>Quit<text:s text:c="2"/>]</text:p>
      <text:p text:style-name="Text_20_body">Válasszuk ki azt könyvtárat, ahol a törölt fájl van, majd
válasszuk a „c” billentyűt, Felkínálja a másolás helyét.
Ha másolás helye megfelelő csak válaszuk a „C” billentyűt. 
Végül lépjünk ki a „q” billentyűvel.</text:p>
      <text:h text:style-name="Heading_20_2" text:outline-level="2"><text:bookmark-start text:name="__RefHeading___megelozes_18"/><text:bookmark-start text:name="megelozes"/>Megelőzés<text:bookmark-end text:name="__RefHeading___megelozes_18"/><text:bookmark-end text:name="megelozes"/></text:h>
      <text:h text:style-name="Heading_20_3" text:outline-level="3"><text:bookmark-start text:name="__RefHeading___barmely_linuxos_rendszeren_19"/><text:bookmark-start text:name="barmely_linuxos_rendszeren"/>Bármely linuxos rendszeren<text:bookmark-end text:name="__RefHeading___barmely_linuxos_rendszeren_19"/><text:bookmark-end text:name="barmely_linuxos_rendszeren"/></text:h>
      <text:p text:style-name="Text_20_body">Szemetest kell beállítani. </text:p>
      <text:list text:style-name="List_20_1" text:continue-numbering="false">
        <text:list-item>
          <text:p text:style-name="List_20_1_Content_First"> Konzolon: <text:a xlink:type="simple" xlink:href="http://tgpt.szit.hu/doku.php?id=oktatas:linux:hogyanok:linux_konzolon_szemetes" text:style-name="Internet_20_link" text:visited-style-name="Visited_20_Internet_20_Link">linux_konzolon_szemetes</text:a></text:p>
        </text:list-item>
        <text:list-item>
          <text:p text:style-name="List_20_1_Content_Last"> Samba: <text:a xlink:type="simple" xlink:href="http://tgpt.szit.hu/doku.php?id=oktatas:linux:samba#fajlok_szemetesbe_helyezese_toerles_helyett" text:style-name="Internet_20_link" text:visited-style-name="Visited_20_Internet_20_Link">fájlok_szemetesbe_helyezése_törlés_helyett</text:a></text:p>
        </text:list-item>
      </text:list>
      <text:h text:style-name="Heading_20_3" text:outline-level="3"><text:bookmark-start text:name="__RefHeading___ext3_20"/><text:bookmark-start text:name="ext3"/>ext3<text:bookmark-end text:name="__RefHeading___ext3_20"/><text:bookmark-end text:name="ext3"/></text:h>
      <text:p text:style-name="Text_20_body">Fájlonként lehetőségünk van beállítani egy fájl védelmét:</text:p>
      <text:p text:style-name="Preformatted_20_Text">chattr -u /utvonal/fajl</text:p>
      <text:p text:style-name="Text_20_body">Több információért használjuk a következő parancsot:</text:p>
      <text:p text:style-name="Preformatted_20_Text">man chattr</text:p>
      <text:p text:style-name="Text_20_body">Ellenőrizzük:</text:p>
      <text:p text:style-name="Preformatted_20_Text">lsattr /utvonal/fajl</text:p>
      <text:p text:style-name="Text_20_body">Ehhez hasonlót láthatunk:</text:p>
      <text:p text:style-name="Preformatted_20_Text">-u---------------e- fajlnev</text:p>
      <text:h text:style-name="Heading_20_2" text:outline-level="2"><text:bookmark-start text:name="__RefHeading___ntfs_21"/><text:bookmark-start text:name="ntfs"/>NTFS<text:bookmark-end text:name="__RefHeading___ntfs_21"/><text:bookmark-end text:name="ntfs"/></text:h>
      <text:p text:style-name="Text_20_body">Telepíteni kell a ntfs-3g csomagot.</text:p>
      <text:p text:style-name="Preformatted_20_Text">$ sudo apt install ntfs-3g</text:p>
      <text:p text:style-name="Text_20_body">Az lsblk paranccsal nézzük meg, melyik partíciót kell leválasztanunk.</text:p>
      <text:p text:style-name="Preformatted_20_Text">lsblk</text:p>
      <text:p text:style-name="Text_20_body">Válasszuk le a fájlt, például:</text:p>
      <text:p text:style-name="Preformatted_20_Text">umount /dev/sdb2</text:p>
      <text:p text:style-name="Text_20_body">Az NTFS fájlrendszereken törölt fájlok az ntfsundelete paranccsal
állíthatók vissza. </text:p>
      <text:p text:style-name="Text_20_body">Visszaállítható fájlok keresése:</text:p>
      <text:p text:style-name="Preformatted_20_Text"># ntfsundelete -s /dev/sdb2<text:line-break/>Inode<text:s text:c="4"/>Flags<text:s text:c="2"/>%age<text:s text:c="5"/>Date<text:s text:c="4"/>Time<text:s text:c="7"/>Size<text:s text:c="2"/>Filename<text:line-break/>-----------------------------------------------------------------------<text:line-break/>16<text:s text:c="7"/>F...<text:s text:c="5"/>0%<text:s text:c="2"/>2019-03-27 20:17<text:s text:c="9"/>0<text:s text:c="2"/>&lt;none&gt;<text:line-break/>17<text:s text:c="7"/>F...<text:s text:c="5"/>0%<text:s text:c="2"/>2019-03-27 20:17<text:s text:c="9"/>0<text:s text:c="2"/>&lt;none&gt;<text:line-break/>18<text:s text:c="7"/>F...<text:s text:c="5"/>0%<text:s text:c="2"/>2019-03-27 20:17<text:s text:c="9"/>0<text:s text:c="2"/>&lt;none&gt;<text:line-break/>19<text:s text:c="7"/>F...<text:s text:c="5"/>0%<text:s text:c="2"/>2019-03-27 20:17<text:s text:c="9"/>0<text:s text:c="2"/>&lt;none&gt;<text:line-break/>20<text:s text:c="7"/>F...<text:s text:c="5"/>0%<text:s text:c="2"/>2019-03-27 20:17<text:s text:c="9"/>0<text:s text:c="2"/>&lt;none&gt;<text:line-break/>21<text:s text:c="7"/>F...<text:s text:c="5"/>0%<text:s text:c="2"/>2019-03-27 20:17<text:s text:c="9"/>0<text:s text:c="2"/>&lt;none&gt;<text:line-break/>22<text:s text:c="7"/>F...<text:s text:c="5"/>0%<text:s text:c="2"/>2019-03-27 20:17<text:s text:c="9"/>0<text:s text:c="2"/>&lt;none&gt;<text:line-break/>23<text:s text:c="7"/>F...<text:s text:c="5"/>0%<text:s text:c="2"/>2019-03-27 20:17<text:s text:c="9"/>0<text:s text:c="2"/>&lt;none&gt;<text:line-break/>88098<text:s text:c="4"/>FN..<text:s text:c="3"/>100%<text:s text:c="2"/>2020-09-02 23:18<text:s text:c="5"/>27598<text:s text:c="2"/>valtas.ods<text:line-break/>88117<text:s text:c="4"/>FR..<text:s text:c="3"/>100%<text:s text:c="2"/>2020-09-04 18:55<text:s text:c="9"/>0<text:s text:c="2"/>eros.xlsx.ntfs-3g-0000000002<text:line-break/>88118<text:s text:c="4"/>FR..<text:s text:c="3"/>100%<text:s text:c="2"/>2020-09-04 18:40<text:s text:c="8"/>97<text:s text:c="2"/>egyeb.xlsx#<text:line-break/>88119<text:s text:c="4"/>F..!<text:s text:c="5"/>0%<text:s text:c="2"/>1970-01-01 01:00<text:s text:c="9"/>0<text:s text:c="2"/>&lt;none&gt;<text:line-break/>88124<text:s text:c="4"/>FR..<text:s text:c="3"/>100%<text:s text:c="2"/>2020-09-04 18:52<text:s text:c="8"/>97<text:s text:c="2"/>rend.ods#<text:line-break/>88125<text:s text:c="4"/>FR..<text:s text:c="3"/>100%<text:s text:c="2"/>2020-09-04 18:51<text:s text:c="8"/>97<text:s text:c="2"/>takaras.xlsx#<text:line-break/>88126<text:s text:c="4"/>FR..<text:s text:c="3"/>100%<text:s text:c="2"/>2020-09-04 08:20<text:s text:c="9"/>0<text:s text:c="2"/>felmeres.ods.ntfs-3g-0000000002<text:line-break/><text:line-break/>Files with potentially recoverable content: 6</text:p>
      <text:p text:style-name="Text_20_body">Az táblázat oszlopai sorra:</text:p>
      <text:list text:style-name="List_20_1" text:continue-numbering="false">
        <text:list-item>
          <text:p text:style-name="List_20_1_Content_First"> Inode szám</text:p>
        </text:list-item>
        <text:list-item>
          <text:p text:style-name="List_20_1_Content"> Jelzők</text:p>
        </text:list-item>
        <text:list-item>
          <text:p text:style-name="List_20_1_Content"> A fájlból helyreállítható mennyiség</text:p>
        </text:list-item>
        <text:list-item>
          <text:p text:style-name="List_20_1_Content"> A fájl utolsó módosításának dátuma</text:p>
        </text:list-item>
        <text:list-item>
          <text:p text:style-name="List_20_1_Content"> A fájl utolsó módosításának ideje</text:p>
        </text:list-item>
        <text:list-item>
          <text:p text:style-name="List_20_1_Content"> A visszaállítandó fájl mérete bájtokban</text:p>
        </text:list-item>
        <text:list-item>
          <text:p text:style-name="List_20_1_Content_Last"> A visszaállítandó fájl neve</text:p>
        </text:list-item>
      </text:list>
      <text:p text:style-name="Text_20_body">A kimenet végén megkapjuk, hogy hány fájl állítható vissza. 
A fájlok sorában láthatjuk, hogy hány bájtos lesz a visszaállított fájl. </text:p>
      <text:p text:style-name="Text_20_body">Visszaállításnál adjuk meg -i kapcsolóval a inode számot,
a visszaállító kapcsolója a -u:</text:p>
      <text:p text:style-name="Preformatted_20_Text">ntfsundelete -u -i 88117 /dev/sdb2</text:p>
      <text:p text:style-name="Text_20_body">Lehetséges kimenet:</text:p>
      <text:p text:style-name="Preformatted_20_Text"># ntfsundelete -u -i 88117 /dev/sdb2<text:line-break/>Inode<text:s text:c="4"/>Flags<text:s text:c="2"/>%age<text:s text:c="2"/>Date<text:s text:c="12"/>Size<text:s text:c="2"/>Filename<text:line-break/>---------------------------------------------------------------<text:line-break/>88117<text:s text:c="4"/>FR..<text:s text:c="5"/>0%<text:s text:c="2"/>2020-09-04 18:55<text:s text:c="9"/>0<text:s text:c="2"/>eros.xlsx.ntfs-3g-0000000002<text:line-break/>Undeleted 'eros.xlsx.ntfs-3g-0000000002' successfully to eros.xlsx.ntfs-3g-0000000002.</text:p>
      <text:p text:style-name="Text_20_body">Az aktuális könyvtárban létrejön a fájl a megadott néven.</text:p>
      <text:h text:style-name="Heading_20_3" text:outline-level="3"><text:bookmark-start text:name="__RefHeading___intervallum_megadasa_22"/><text:bookmark-start text:name="intervallum_megadasa"/>Intervallum megadása<text:bookmark-end text:name="__RefHeading___intervallum_megadasa_22"/><text:bookmark-end text:name="intervallum_megadasa"/></text:h>
      <text:p text:style-name="Preformatted_20_Text">$ sudo ntfsundelete /dev/sdb2 --undelete --inodes 88098-88126</text:p>
      <text:p text:style-name="Preformatted_20_Text">$ sudo ntfsundelete /dev/sdb2 --undelete --inodes 88098-88126,88127</text:p>
      <text:h text:style-name="Heading_20_3" text:outline-level="3"><text:bookmark-start text:name="__RefHeading___levagas_23"/><text:bookmark-start text:name="levagas"/>Levágás<text:bookmark-end text:name="__RefHeading___levagas_23"/><text:bookmark-end text:name="levagas"/></text:h>
      <text:p text:style-name="Text_20_body">Az ntfsundelete 512 bájtos blokkmérettel dolgozik.
Amikor visszaállít egy fájlt, az 512 legközelebbi
többszörösére kerekíti a fájl méretét. </text:p>
      <text:p text:style-name="Text_20_body">Ha szeretnénk ezt elkerülni:</text:p>
      <text:p text:style-name="Preformatted_20_Text">$ sudo ntfsundelete /dev/sdb2 --undelete --truncate --inodes 54</text:p>
      <text:h text:style-name="Heading_20_3" text:outline-level="3"><text:bookmark-start text:name="__RefHeading___kimeneti_fajl_neve_24"/><text:bookmark-start text:name="kimeneti_fajl_neve"/>Kimeneti fájl neve<text:bookmark-end text:name="__RefHeading___kimeneti_fajl_neve_24"/><text:bookmark-end text:name="kimeneti_fajl_neve"/></text:h>
      <text:p text:style-name="Preformatted_20_Text">$ sudo ntfsundelete /dev/sdb2 --undelete --truncate --inodes 54 --output valami.ods</text:p>
      <text:h text:style-name="Heading_20_3" text:outline-level="3"><text:bookmark-start text:name="__RefHeading___kimeneti_koenyvtar_neve_25"/><text:bookmark-start text:name="kimeneti_koenyvtar_neve"/>Kimeneti könyvtár neve<text:bookmark-end text:name="__RefHeading___kimeneti_koenyvtar_neve_25"/><text:bookmark-end text:name="kimeneti_koenyvtar_neve"/></text:h>
      <text:p text:style-name="Preformatted_20_Text">$ sudo ntfsundelete /dev/sdb2 \<text:line-break/>--undelete --truncate --match '*.ods' \<text:line-break/>--destination recovery/</text:p>
      <text:h text:style-name="Heading_20_3" text:outline-level="3"><text:bookmark-start text:name="__RefHeading___mintaillesztes_26"/><text:bookmark-start text:name="mintaillesztes"/>Mintaillesztés<text:bookmark-end text:name="__RefHeading___mintaillesztes_26"/><text:bookmark-end text:name="mintaillesztes"/></text:h>
      <text:p text:style-name="Preformatted_20_Text">$ sudo ntfsundelete /dev/sdb2 --undelete --truncate --match '*.ods'</text:p>
      <text:h text:style-name="Heading_20_3" text:outline-level="3"><text:bookmark-start text:name="__RefHeading___elmult_idoszak_27"/><text:bookmark-start text:name="elmult_idoszak"/>Elmúlt időszak<text:bookmark-end text:name="__RefHeading___elmult_idoszak_27"/><text:bookmark-end text:name="elmult_idoszak"/></text:h>
      <text:p text:style-name="Text_20_body">Megadhatunk mennyi ideje módosított fájlokat szeretnénk:</text:p>
      <text:p text:style-name="Text_20_body">Lehetséges értékek:</text:p>
      <text:list text:style-name="List_20_1" text:continue-numbering="false">
        <text:list-item>
          <text:p text:style-name="List_20_1_Content_First"> d = days</text:p>
        </text:list-item>
        <text:list-item>
          <text:p text:style-name="List_20_1_Content"> w = weeks</text:p>
        </text:list-item>
        <text:list-item>
          <text:p text:style-name="List_20_1_Content"> m = months</text:p>
        </text:list-item>
        <text:list-item>
          <text:p text:style-name="List_20_1_Content_Last"> y = years</text:p>
        </text:list-item>
      </text:list>
      <text:p text:style-name="Text_20_body">Például az elmúlt 1 hétben változott fájlok:</text:p>
      <text:p text:style-name="Preformatted_20_Text">$ sudo ntfsundelete /dev/sdb2 --time 1w</text:p>
      <text:h text:style-name="Heading_20_3" text:outline-level="3"><text:bookmark-start text:name="__RefHeading___szures_fajlmeretre_28"/><text:bookmark-start text:name="szures_fajlmeretre"/>Szűrés fájlméretre<text:bookmark-end text:name="__RefHeading___szures_fajlmeretre_28"/><text:bookmark-end text:name="szures_fajlmeretre"/></text:h>
      <text:p text:style-name="Text_20_body">Használható egységek:</text:p>
      <text:list text:style-name="List_20_1" text:continue-numbering="false">
        <text:list-item>
          <text:p text:style-name="List_20_1_Content_First"> k = kilobyte</text:p>
        </text:list-item>
        <text:list-item>
          <text:p text:style-name="List_20_1_Content"> M/m = megabyte</text:p>
        </text:list-item>
        <text:list-item>
          <text:p text:style-name="List_20_1_Content"> g = gigabyte</text:p>
        </text:list-item>
        <text:list-item>
          <text:p text:style-name="List_20_1_Content_Last"> t = terabyte</text:p>
        </text:list-item>
      </text:list>
      <text:p text:style-name="Preformatted_20_Text">$ sudo ntfsundelete /dev/sdb2 --size 500k-80M</text:p>
      <text:h text:style-name="Heading_20_2" text:outline-level="2"><text:bookmark-start text:name="__RefHeading___irodalom_29"/><text:bookmark-start text:name="irodalom"/>Irodalom<text:bookmark-end text:name="__RefHeading___irodalom_29"/><text:bookmark-end text:name="irodalom"/></text:h>
      <text:list text:style-name="List_20_1" text:continue-numbering="false">
        <text:list-item>
          <text:p text:style-name="List_20_1_Content_First"> <text:a xlink:type="simple" xlink:href="http://batleth.sapienti-sat.org/projects/FAQs/ext3-faq.html" text:style-name="Internet_20_link" text:visited-style-name="Visited_20_Internet_20_Link">http://batleth.sapienti-sat.org/projects/FAQs/ext3-faq.html</text:a> (2018)</text:p>
        </text:list-item>
        <text:list-item>
          <text:p text:style-name="List_20_1_Content"> <text:a xlink:type="simple" xlink:href="https://help.ubuntu.com/community/DataRecovery" text:style-name="Internet_20_link" text:visited-style-name="Visited_20_Internet_20_Link">https://help.ubuntu.com/community/DataRecovery</text:a> (Ajánlott!; 2018)</text:p>
        </text:list-item>
        <text:list-item>
          <text:p text:style-name="List_20_1_Content"> <text:a xlink:type="simple" xlink:href="https://www.cgsecurity.org/wiki/TestDisk_HU" text:style-name="Internet_20_link" text:visited-style-name="Visited_20_Internet_20_Link">https://www.cgsecurity.org/wiki/TestDisk_HU</text:a> (2018)</text:p>
        </text:list-item>
        <text:list-item>
          <text:p text:style-name="List_20_1_Content_Last"> <text:a xlink:type="simple" xlink:href="https://linuxhint.com/recover_files_ntfs_live_ubuntu/" text:style-name="Internet_20_link" text:visited-style-name="Visited_20_Internet_20_Link">https://linuxhint.com/recover_files_ntfs_live_ubuntu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5::06:30</meta:creation-date>
    <dc:creator>Generated</dc:creator>
    <dc:date>2025-09-10T15::06:30</dc:date>
    <dc:language>en-US</dc:language>
    <meta:editing-cycles>1</meta:editing-cycles>
    <meta:editing-duration>PT0S</meta:editing-duration>
    <dc:title>oktatas:linux:hogyanok:undelete_linuxon</dc:title>
  </office:meta>
</office:document-meta>
</file>