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swap_fajl_hozzaadasa"/><text:bookmark-start text:name="__RefHeading___swap_fajl_hozzaadasa_1"/><text:bookmark-start text:name="swap_fajl_hozzaadasa"/>Swap fájl hozzáadása<text:bookmark-end text:name="__RefHeading___swap_fajl_hozzaadasa_1"/><text:bookmark-end text:name="swap_fajl_hozzaadasa"/></text:h>
      <text:p text:style-name="Text_20_body">Nézzük meg mennyi memóriánk van jelenleg:</text:p>
      <text:p text:style-name="Preformatted_20_Text">free -m</text:p>
      <text:p text:style-name="Text_20_body">A -m kapcsoló az adatok Megabyteban való kiírását állítja be.</text:p>
      <text:p text:style-name="Preformatted_20_Text">$ free -m<text:line-break/><text:s text:c="13"/>total<text:s text:c="7"/>used<text:s text:c="7"/>free<text:s text:c="5"/>shared<text:s text:c="4"/>buffers<text:s text:c="5"/>cached<text:line-break/>Mem:<text:s text:c="11"/>496<text:s text:c="8"/>487<text:s text:c="10"/>8<text:s text:c="10"/>0<text:s text:c="10"/>9<text:s text:c="8"/>183<text:line-break/>-/+ buffers/cache:<text:s text:c="8"/>294<text:s text:c="8"/>201<text:line-break/>Swap:<text:s text:c="10"/>486<text:s text:c="10"/>0<text:s text:c="8"/>485</text:p>
      <text:p text:style-name="Text_20_body">Az új swapfájl érdemes pl.: 1GB méretűre készíteni. Nézzük meg van-e hozzá elég hely:</text:p>
      <text:p text:style-name="Preformatted_20_Text">df</text:p>
      <text:p text:style-name="Text_20_body">Döntsük el, hogy hova és milyen néven kerüljön a swapfájl. Szokták a gyökérkönyvtárba
rakni. De elegánsabb például a /opt könyvtárba tenni. A neve pedig lehet swapfile.
A példákban a /opt/swapfile néven egy 1GB-os swapfájlt hozzuk létre.</text:p>
      <text:p text:style-name="Text_20_body">Swap fájl létrehozása:</text:p>
      <text:p text:style-name="Preformatted_20_Text">dd if=/dev/zero of=/opt/swapfile bs=1024 count=1000000</text:p>
      <text:p text:style-name="Text_20_body">Jogok beállítása:</text:p>
      <text:p text:style-name="Preformatted_20_Text">chmod 600 /opt/swapfile</text:p>
      <text:p text:style-name="Text_20_body">A swapfájl sávozása:</text:p>
      <text:p text:style-name="Preformatted_20_Text">mkswap /opt/swapfile</text:p>
      <text:p text:style-name="Text_20_body">A swapfájl bekapcsolása:</text:p>
      <text:p text:style-name="Preformatted_20_Text">swapon /opt/swapfile</text:p>
      <text:p text:style-name="Text_20_body">Nézzük meg újra a szabad memóriaterületet:</text:p>
      <text:p text:style-name="Preformatted_20_Text">free -m</text:p>
      <text:p text:style-name="Text_20_body">Hogy a rendszerindítás során is bekapcsoljon a swapfájl 
szerkesszük az /etc/fstab állományt:</text:p>
      <text:p text:style-name="Preformatted_20_Text">mcedit /etc/fstab</text:p>
      <text:p text:style-name="Text_20_body">Adjuk a fájl végéhez a következő sort:</text:p>
      <text:p text:style-name="Preformatted_20_Text">/opt/swapfile<text:s text:c="4"/>swap<text:s text:c="4"/>swap<text:s text:c="4"/>default<text:s text:c="4"/>0<text:s text:c="3"/>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5::51:39</meta:creation-date>
    <dc:creator>Generated</dc:creator>
    <dc:date>2025-07-06T05::51:39</dc:date>
    <dc:language>en-US</dc:language>
    <meta:editing-cycles>1</meta:editing-cycles>
    <meta:editing-duration>PT0S</meta:editing-duration>
    <dc:title>oktatas:linux:hogyanok:swap_fajl_hozzaadasa</dc:title>
  </office:meta>
</office:document-meta>
</file>