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microdia_pc_webkamera_beallitasa"/><text:bookmark-start text:name="__RefHeading___microdia_pc_webkamera_beallitasa_1"/><text:bookmark-start text:name="microdia_pc_webkamera_beallitasa"/>Microdia PC webkamera beállítása<text:bookmark-end text:name="__RefHeading___microdia_pc_webkamera_beallitasa_1"/><text:bookmark-end text:name="microdia_pc_webkamera_beallitasa"/></text:h>
      <text:p text:style-name="Text_20_body">Az általam használt kamera típusa: Microdia PC Camera (SN9C120)</text:p>
      <text:p text:style-name="Text_20_body">Az alábbi leírás a következő típusú webkamera beállításánál működik nálam Debian GNU/Linux 5.x rendszeren: 0c45:613c
Ellenőrizd milyen típusod van a következő paranccsal:</text:p>
      <text:p text:style-name="Preformatted_20_Text">lsusb</text:p>
      <text:p text:style-name="Text_20_body">A kiementben ehhez hasonló sort kell látnunk:</text:p>
      <text:p text:style-name="Preformatted_20_Text">Bus 003 Device 003: ID 0c45:613c Microdia PC Camera (SN9C120)</text:p>
      <text:p text:style-name="Text_20_body">Az alapértelmezett meghajtó modul a sn9c102 valami zöldes kép látszik, és nem működik. Telepítenünk kell a gspca modult a következő paranccsal:</text:p>
      <text:p text:style-name="Preformatted_20_Text">apt-get install gspca-modules-2.6.26-2-686 </text:p>
      <text:p text:style-name="Text_20_body">Ügyeljünk arra, hogy verziószám csomag végén megegyezzen a telepített kernelünkkel:</text:p>
      <text:p text:style-name="Preformatted_20_Text">uname -r</text:p>
      <text:p text:style-name="Text_20_body">Fekete listára tesszük a sn9c102-et.</text:p>
      <text:p text:style-name="Preformatted_20_Text">echo "blacklist sn9c102" &gt; /etc/modprobe.d/video</text:p>
      <text:p text:style-name="Text_20_body">Kivesszük a memóriából a sn9c102-es modult:</text:p>
      <text:p text:style-name="Preformatted_20_Text">rmmod sn9c102</text:p>
      <text:p text:style-name="Text_20_body">Betöltjük a gspca modult:</text:p>
      <text:p text:style-name="Preformatted_20_Text">modprobe gspca</text:p>
      <text:h text:style-name="Heading_20_2" text:outline-level="2"><text:bookmark-start text:name="__RefHeading___kameranezo_program_2"/><text:bookmark-start text:name="kameranezo_program"/>Kameranéző program<text:bookmark-end text:name="__RefHeading___kameranezo_program_2"/><text:bookmark-end text:name="kameranezo_program"/></text:h>
      <text:p text:style-name="Preformatted_20_Text">apt-get install camorama<text:line-break/><text:line-break/>camorama</text:p>
      <text:p text:style-name="Preformatted_20_Text">mplayer tv:// -fps 30 -tv driver=v4l:width=640:height=outfmt=i420</text:p>
      <text:h text:style-name="Heading_20_2" text:outline-level="2"><text:bookmark-start text:name="__RefHeading___webcam_weblapra_3"/><text:bookmark-start text:name="webcam_weblapra"/>Webcam weblapra<text:bookmark-end text:name="__RefHeading___webcam_weblapra_3"/><text:bookmark-end text:name="webcam_weblapra"/></text:h>
      <text:p text:style-name="Preformatted_20_Text">apt-get install webcam-server<text:line-break/><text:line-break/>mkdir /var/www/webcam<text:line-break/><text:line-break/>cp /usr/share/doc/webcam-server/applet/* /var/www/webcam</text:p>
      <text:p text:style-name="Text_20_body">Elindítjuk a webcam-server démont:</text:p>
      <text:p text:style-name="Preformatted_20_Text">webcam-server</text:p>
      <text:p text:style-name="Text_20_body">Alapértelmezetten nem adja vissza a várakozási jelet.</text:p>
      <text:p text:style-name="Text_20_body">Böngészőben:</text:p>
      <text:p text:style-name="Preformatted_20_Text">firefox http://localhost:88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8::10:25</meta:creation-date>
    <dc:creator>Generated</dc:creator>
    <dc:date>2025-08-21T08::10:25</dc:date>
    <dc:language>en-US</dc:language>
    <meta:editing-cycles>1</meta:editing-cycles>
    <meta:editing-duration>PT0S</meta:editing-duration>
    <dc:title>oktatas:linux:hogyanok:microdia_pc_webkamera_beallitasa</dc:title>
  </office:meta>
</office:document-meta>
</file>