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e-mail_figyelese_parancssorbol"/><text:bookmark-start text:name="__RefHeading___e-mail_figyelese_parancssorbol_1"/><text:bookmark-start text:name="e-mail_figyelese_parancssorbol"/>E-mail figyelése parancssorból<text:bookmark-end text:name="__RefHeading___e-mail_figyelese_parancssorbol_1"/><text:bookmark-end text:name="e-mail_figyelese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ngfajl_2"/><text:bookmark-start text:name="hangfajl"/>Hangfájl<text:bookmark-end text:name="__RefHeading___hangfajl_2"/><text:bookmark-end text:name="hangfajl"/></text:h>
      <text:p text:style-name="Text_20_body">Beszerzünk egy hangfájlt</text:p>
      <text:p text:style-name="Text_20_body">Péládul:</text:p>
      <text:p text:style-name="Preformatted_20_Text">mkdir -p ~/bin/gmailcheck<text:line-break/>cd ~/bin/gmailcheck<text:line-break/>wget http://upload.wikimedia.org/wikipedia/commons/0/06/En-us-mail.ogg</text:p>
      <text:h text:style-name="Heading_20_2" text:outline-level="2"><text:bookmark-start text:name="__RefHeading___fetchmail_3"/><text:bookmark-start text:name="fetchmail"/>Fetchmail<text:bookmark-end text:name="__RefHeading___fetchmail_3"/><text:bookmark-end text:name="fetchmail"/></text:h>
      <text:p text:style-name="Text_20_body">Telepítjük fetchmailt:</text:p>
      <text:p text:style-name="Preformatted_20_Text">apt-get install fetchmail</text:p>
      <text:p text:style-name="Text_20_body">Készítünk egy konfigurációs fájlt a fetchmail számára:</text:p>
      <text:p text:style-name="Text_20_body">Létrehozzuk a gmail_fetchmailrc fájlt:</text:p>
      <text:p text:style-name="Preformatted_20_Text">touch ~/bin/gmailcheck/gmail_fetchmailrc</text:p>
      <text:p text:style-name="Text_20_body">Csak mi olvashatjuk és írhatjuk:</text:p>
      <text:p text:style-name="Preformatted_20_Text">chmod 600 ~/bin/gmailcheck/gmail_fetchmailrc</text:p>
      <text:p text:style-name="Text_20_body">Tartalom:</text:p>
      <text:p text:style-name="Preformatted_20_Text">poll imap.gmail.com port 993 proto imap user "joska@gmail.com" pass "titok" keep ssl</text:p>
      <text:p text:style-name="Text_20_body">Ha úgy tetszik a ~/bin/gmailcheck/gmail_fetchmailrc fájl helyett használhatjuk a fetchmail
alapértelmezett állományát is:</text:p>
      <text:p text:style-name="Preformatted_20_Text">~/.fetchmailrc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Írok egy scriptet, amely lejátssza a hangfájlt, ha levél érkezett.</text:p>
      <text:p text:style-name="Preformatted_20_Text">touch ~/bin/gmailcheck/newmail.sh<text:line-break/>chmod u+x ~/bin/gmailcheck/newmail.sh<text:line-break/>mcedit ~/bin/gmailcheck/newmail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OUTPUT</text:span>=<text:span text:style-name="highlight_sy0">`</text:span>fetchmail <text:span text:style-name="highlight_re5">-f</text:span> <text:span text:style-name="highlight_sy0">/</text:span>home<text:span text:style-name="highlight_sy0">/</text:span>joska<text:span text:style-name="highlight_sy0">/</text:span>bin<text:span text:style-name="highlight_sy0">/</text:span>gmailcheck<text:span text:style-name="highlight_sy0">/</text:span>gmail_fetchmailrc <text:span text:style-name="highlight_re5">--check</text:span> <text:span text:style-name="highlight_sy0">|</text:span> <text:span text:style-name="highlight_kw2">sed</text:span><text:s text:c="2"/><text:span text:style-name="highlight_st_h">'s/(/ /'</text:span><text:span text:style-name="highlight_sy0">`</text:span><text:line-break/><text:span text:style-name="highlight_re2">SUM</text:span>=<text:span text:style-name="highlight_sy0">`</text:span><text:span text:style-name="highlight_kw3">echo</text:span> <text:span text:style-name="highlight_re1">$OUTPUT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1</text:span><text:span text:style-name="highlight_sy0">`</text:span><text:line-break/><text:span text:style-name="highlight_re2">OLD</text:span>=<text:span text:style-name="highlight_sy0">`</text:span><text:span text:style-name="highlight_kw3">echo</text:span> <text:span text:style-name="highlight_re1">$OUTPUT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3</text:span><text:span text:style-name="highlight_sy0">`</text:span><text:line-break/><text:span text:style-name="highlight_re2">NEW</text:span>=<text:span text:style-name="highlight_sy0">`</text:span><text:span text:style-name="highlight_kw2">expr</text:span> <text:span text:style-name="highlight_re1">$SUM</text:span> - <text:span text:style-name="highlight_re1">$OLD</text:span><text:span text:style-name="highlight_sy0">`</text:span><text:line-break/><text:span text:style-name="highlight_kw3">echo</text:span> <text:span text:style-name="highlight_re1">$NEW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2::27:56</meta:creation-date>
    <dc:creator>Generated</dc:creator>
    <dc:date>2025-09-15T22::27:56</dc:date>
    <dc:language>en-US</dc:language>
    <meta:editing-cycles>1</meta:editing-cycles>
    <meta:editing-duration>PT0S</meta:editing-duration>
    <dc:title>oktatas:linux:hogyanok:e-mail_figyelese_parancssorbol</dc:title>
  </office:meta>
</office:document-meta>
</file>