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csoportmunka"/><text:bookmark-start text:name="__RefHeading___csoportmunka_1"/><text:bookmark-start text:name="csoportmunka"/>Csoportmunka<text:bookmark-end text:name="__RefHeading___csoportmunka_1"/><text:bookmark-end text:name="csoportmun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Debian Debian GNU/Linux 6, 7, 8 és 9 verzióban már nincs
egroupware csomag. Beszerzéshez használjuk a weboldalát
vagy a opensue.org csomagjait.</text:p>
      <text:p text:style-name="Text_20_body">Beszerzése webhelyről:</text:p>
      <text:list text:style-name="List_20_1" text:continue-numbering="false">
        <text:list-item>
          <text:p text:style-name="LastListParagraph_List_20_1_Content_First"> <text:a xlink:type="simple" xlink:href="http://www.egroupware.org" text:style-name="Internet_20_link" text:visited-style-name="Visited_20_Internet_20_Link">http://www.egroupware.org</text:a></text:p>
        </text:list-item>
      </text:list>
      <text:p text:style-name="Text_20_body">Az egroupware feltehető az <text:a xlink:type="simple" xlink:href="http://download.opensuse.org/" text:style-name="Internet_20_link" text:visited-style-name="Visited_20_Internet_20_Link">http://download.opensuse.org/</text:a> tárhelyről.
Ehhez adjunk meg új apt forrást:</text:p>
      <text:p text:style-name="Preformatted_20_Text">echo 'http://download.opensuse.org/repositories/server:/eGroupWare/Debian_9.0/ ./' &gt; /etc/apt/sources.list.d/egroupware.list</text:p>
      <text:p text:style-name="Text_20_body">Frissítsük a csomaginformációkat:</text:p>
      <text:p text:style-name="Preformatted_20_Text">apt-get update</text:p>
      <text:p text:style-name="Text_20_body">Ha mindent fel szeretnénk tenni:</text:p>
      <text:p text:style-name="Preformatted_20_Text">apt-get install egroupware</text:p>
      <text:p text:style-name="Text_20_body">Alap:</text:p>
      <text:p text:style-name="Preformatted_20_Text">apt-get install egroupware-core</text:p>
      <text:p text:style-name="Text_20_body">Amit még szeretnénk pluszban keressük a következő parancs kimenetében:</text:p>
      <text:p text:style-name="Preformatted_20_Text">apt-cache search egroupware | less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Preformatted_20_Text">ln -s /etc/egroupware/apache.conf /etc/apache2/conf.d/egroupware.conf<text:line-break/>invoke-rc.d apache2 restart</text:p>
      <text:p text:style-name="Text_20_body">Állítsuk be a php időzónáját:</text:p>
      <text:p text:style-name="Preformatted_20_Text">mcedit /etc/php5/apache2/php.ini</text:p>
      <text:p text:style-name="Preformatted_20_Text">date.timezone = "Europe/Budapest"</text:p>
      <text:p text:style-name="Preformatted_20_Text">invoke-rc.d apache2 reload</text:p>
      <text:p text:style-name="Text_20_body">A /var/lib/egroupware/header.inc.php fájlon vegyük el mindenkimástól az olvasási jogot.</text:p>
      <text:p text:style-name="Preformatted_20_Text">chmod o-r /var/lib/egroupware/header.inc.php<text:line-break/>chown www-data:www-data /var/lib/egroupware/header.inc.php</text:p>
      <text:h text:style-name="Heading_20_2" text:outline-level="2"><text:bookmark-start text:name="__RefHeading___webes_feluelet_beallitai_4"/><text:bookmark-start text:name="webes_feluelet_beallitai"/>Webes felület beállítai<text:bookmark-end text:name="__RefHeading___webes_feluelet_beallitai_4"/><text:bookmark-end text:name="webes_feluelet_beallitai"/></text:h>
      <text:p text:style-name="Text_20_body">Telepítsünk böngészőből:</text:p>
      <text:p text:style-name="Preformatted_20_Text">lynx http://192.168.5.1/egroupware</text:p>
      <text:p text:style-name="Text_20_body">Kattintsunk a „Run installation test” linkre.</text:p>
      <text:p text:style-name="Text_20_body">Beállítások után gomb:</text:p>
      <text:p text:style-name="Preformatted_20_Text">Write</text:p>
      <text:p text:style-name="Text_20_body">A példában egy zold.and tartománynevet használunk.
Ezek után:</text:p>
      <text:p text:style-name="Preformatted_20_Text">mkdir -p /var/lib/egroupware/zold.and/files<text:line-break/>mkdir -p /var/lib/egroupware/zold.and/backup<text:line-break/>chown www-data:www-data /var/lib/egroupware/zold.and/backup<text:line-break/>chown www-data:www-data /var/lib/egroupware/zold.and/files</text:p>
      <text:p text:style-name="Text_20_body">Levelezőszerver adatait adjuk meg a webfelüle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1::49:02</meta:creation-date>
    <dc:creator>Generated</dc:creator>
    <dc:date>2025-07-07T11::49:02</dc:date>
    <dc:language>en-US</dc:language>
    <meta:editing-cycles>1</meta:editing-cycles>
    <meta:editing-duration>PT0S</meta:editing-duration>
    <dc:title>oktatas:linux:hogyanok:csoportmunka</dc:title>
  </office:meta>
</office:document-meta>
</file>