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condition_modul"/><text:bookmark-start text:name="__RefHeading___condition_modul_1"/><text:bookmark-start text:name="condition_modul"/>Condition modul<text:bookmark-end text:name="__RefHeading___condition_modul_1"/><text:bookmark-end text:name="condition_modu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re_jo_a_conditional_modul_2"/><text:bookmark-start text:name="mire_jo_a_conditional_modul"/>Mire jó a conditional modul?<text:bookmark-end text:name="__RefHeading___mire_jo_a_conditional_modul_2"/><text:bookmark-end text:name="mire_jo_a_conditional_modul"/></text:h>
      <text:p text:style-name="Text_20_body">Netfilter szabályokat engedélyezhetünk vagy tilthatunk vele. 
Lehet vele például egy NAT szabályt bizonyos gépeknek engedélyezni,
vagy tiltani.</text:p>
      <text:h text:style-name="Heading_20_2" text:outline-level="2"><text:bookmark-start text:name="__RefHeading___szuekseges_csomagok_telepitese_3"/><text:bookmark-start text:name="szuekseges_csomagok_telepitese"/>Szükséges csomagok telepítése<text:bookmark-end text:name="__RefHeading___szuekseges_csomagok_telepitese_3"/><text:bookmark-end text:name="szuekseges_csomagok_telepitese"/></text:h>
      <text:h text:style-name="Heading_20_3" text:outline-level="3"><text:bookmark-start text:name="__RefHeading___telepitesek_debian_gnu_linux_6.x_7.x_rendszeren_4"/><text:bookmark-start text:name="telepitesek_debian_gnu_linux_6.x_7.x_rendszeren"/>Telepítések Debian GNU/Linux 6.x, 7.x rendszeren<text:bookmark-end text:name="__RefHeading___telepitesek_debian_gnu_linux_6.x_7.x_rendszeren_4"/><text:bookmark-end text:name="telepitesek_debian_gnu_linux_6.x_7.x_rendszer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dule-assistant xtables-addons-source<text:line-break/>m-a prepare<text:line-break/>m-a auto-install xtables-addons-source<text:line-break/><text:span text:style-name="highlight_kw2">depmod</text:span> <text:span text:style-name="highlight_re5">-a</text:span></text:p>
          </table:table-cell>
        </table:table-row>
      </table:table>
      <text:p text:style-name="Text_20_body">Ellenőrizzük, hogy a helyén van-e mod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xtables <text:span text:style-name="highlight_sy0">|</text:span><text:span text:style-name="highlight_kw2">grep</text:span> condition</text:p>
          </table:table-cell>
        </table:table-row>
      </table:table>
      <text:h text:style-name="Heading_20_3" text:outline-level="3"><text:bookmark-start text:name="__RefHeading___telepites_debian_gnu_linux_8.x_rendszeren_5"/><text:bookmark-start text:name="telepites_debian_gnu_linux_8.x_rendszeren"/>Telepítés Debian GNU/Linux 8.x rendszeren<text:bookmark-end text:name="__RefHeading___telepites_debian_gnu_linux_8.x_rendszeren_5"/><text:bookmark-end text:name="telepites_debian_gnu_linux_8.x_rendszeren"/></text:h>
      <text:p text:style-name="Text_20_body">Csak telepíteni kel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xtables-addons-dkms</text:p>
          </table:table-cell>
        </table:table-row>
      </table:table>
      <text:p text:style-name="Text_20_body">Ellenőrizzük, hogy a helyén van-e mod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xtables <text:span text:style-name="highlight_sy0">|</text:span><text:span text:style-name="highlight_kw2">grep</text:span> condition</text:p>
          </table:table-cell>
        </table:table-row>
      </table:table>
      <text:h text:style-name="Heading_20_3" text:outline-level="3"><text:bookmark-start text:name="__RefHeading___telepites_debian_gnu_linux_9.x_rendszeren_6"/><text:bookmark-start text:name="telepites_debian_gnu_linux_9.x_rendszeren"/>Telepítés Debian GNU/Linux 9.x rendszeren<text:bookmark-end text:name="__RefHeading___telepites_debian_gnu_linux_9.x_rendszeren_6"/><text:bookmark-end text:name="telepites_debian_gnu_linux_9.x_rendszeren"/></text:h>
      <text:p text:style-name="Text_20_body">Csak telepíteni kel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xtables-addons-dkms</text:p>
          </table:table-cell>
        </table:table-row>
      </table:table>
      <text:p text:style-name="Text_20_body">Ellenőrizzük, hogy a helyén van-e modu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lib<text:span text:style-name="highlight_sy0">/</text:span>modules<text:span text:style-name="highlight_sy0">/</text:span>4.9.0-<text:span text:style-name="highlight_nu0">8</text:span>-amd64<text:span text:style-name="highlight_sy0">/</text:span>updates<text:span text:style-name="highlight_sy0">/</text:span>dkms <text:span text:style-name="highlight_sy0">|</text:span><text:span text:style-name="highlight_kw2">grep</text:span> condition</text:p>
          </table:table-cell>
        </table:table-row>
      </table:table>
      <text:h text:style-name="Heading_20_3" text:outline-level="3"><text:bookmark-start text:name="__RefHeading___szuekseges_telepitesek_zentyal_3.x_rendszeren_7"/><text:bookmark-start text:name="szuekseges_telepitesek_zentyal_3.x_rendszeren"/>Szükséges telepítések Zentyal 3.x rendszeren<text:bookmark-end text:name="__RefHeading___szuekseges_telepitesek_zentyal_3.x_rendszeren_7"/><text:bookmark-end text:name="szuekseges_telepitesek_zentyal_3.x_rendszeren"/></text:h>
      <text:p text:style-name="Text_20_body">A 3.x-es Zentyal rendszer létezésekor már volt xtables-addons 2.3 verzió is, de az csak  &gt;=3.7 kernellel működik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local<text:span text:style-name="highlight_sy0">/</text:span>src<text:line-break/><text:span text:style-name="highlight_kw2">lynx</text:span> http:<text:span text:style-name="highlight_sy0">//</text:span>sourceforge.net<text:span text:style-name="highlight_sy0">/</text:span>projects<text:span text:style-name="highlight_sy0">/</text:span>xtables-addons<text:span text:style-name="highlight_sy0">/</text:span>files<text:span text:style-name="highlight_sy0">/</text:span>Xtables-addons<text:span text:style-name="highlight_sy0">/</text:span><text:span text:style-name="highlight_nu0">1.47</text:span><text:span text:style-name="highlight_sy0">/</text:span>xtables-addons-1.47.1.tar.xz<text:span text:style-name="highlight_sy0">/</text:span>download<text:line-break/><text:span text:style-name="highlight_kw2">tar</text:span> xzfJ xtables-addons-1.47.1.tar.xz<text:line-break/><text:span text:style-name="highlight_kw3">cd</text:span> xtables-addons-1.47.1<text:line-break/>.<text:span text:style-name="highlight_sy0">/</text:span>configure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A modult az iptables paranccsal használhatjuk; be kell töltenünk a 
condition modult a -m kapcsolóva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m</text:span> condition <text:span text:style-name="highlight_re5">--condition</text:span> web_ok <text:span text:style-name="highlight_re5">-j</text:span> ACCEPT</text:p>
          </table:table-cell>
        </table:table-row>
      </table:table>
      <text:p text:style-name="Text_20_body">A web_ok egy általunk kitalált név. A parancs kiadása után létrejön
a /proc/net/nf_condition könyvtár. Az nf_condition könyvtárban létrejön
egy állomány a web_ok néven. Tartalma 0 vagy 1 lehet. </text:p>
      <text:p text:style-name="Text_20_body">Ha a tartalma 0, akkor a szabály nincs engedélyezve, 
ha 1-re állítom, engedélyezve van. Az iptables szabály
persze lehet bonyolultabb is, vagy más láncon is. </text:p>
      <text:p text:style-name="Text_20_body">A szabály engedélyezését tiltását ezek után a
web_ok állományban végezhetjük el. Példá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net<text:span text:style-name="highlight_sy0">/</text:span>nf_condition<text:span text:style-name="highlight_sy0">/</text:span>web_ok</text:p>
          </table:table-cell>
        </table:table-row>
      </table:table>
      <text:p text:style-name="Text_20_body">A szabály tilt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net<text:span text:style-name="highlight_sy0">/</text:span>nf_condition<text:span text:style-name="highlight_sy0">/</text:span>web_ok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xtables-addons.sourceforge.net/modules.php" text:style-name="Internet_20_link" text:visited-style-name="Visited_20_Internet_20_Link">http://xtables-addons.sourceforge.net/modules.php</text:a></text:p>
        </text:list-item>
        <text:list-item>
          <text:p text:style-name="List_20_1_Content_Last"> <text:a xlink:type="simple" xlink:href="http://www.netfilter.org/projects/patch-o-matic/pom-external.html" text:style-name="Internet_20_link" text:visited-style-name="Visited_20_Internet_20_Link">http://www.netfilter.org/projects/patch-o-matic/pom-externa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31:13</meta:creation-date>
    <dc:creator>Generated</dc:creator>
    <dc:date>2025-08-19T11::31:13</dc:date>
    <dc:language>en-US</dc:language>
    <meta:editing-cycles>1</meta:editing-cycles>
    <meta:editing-duration>PT0S</meta:editing-duration>
    <dc:title>oktatas:linux:hogyanok:condition_modul</dc:title>
  </office:meta>
</office:document-meta>
</file>