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az_mbr_helyreallitasa"/><text:bookmark-start text:name="__RefHeading___az_mbr_helyreallitasa_1"/><text:bookmark-start text:name="az_mbr_helyreallitasa"/>Az MBR helyreállítása<text:bookmark-end text:name="__RefHeading___az_mbr_helyreallitasa_1"/><text:bookmark-end text:name="az_mbr_helyreallitasa"/></text:h>
      <text:h text:style-name="Heading_20_2" text:outline-level="2"><text:bookmark-start text:name="__RefHeading___gondolatok_2"/><text:bookmark-start text:name="gondolatok"/>Gondolatok<text:bookmark-end text:name="__RefHeading___gondolatok_2"/><text:bookmark-end text:name="gondolatok"/></text:h>
      <text:p text:style-name="Text_20_body">Sokszor van szükségünk arra, hogy a Windows telepítés után visszaállítsuk a grub-ot az MBR-be. Sok helyen ajánlják a mount gyökér, chroot gyökér, majd grub-install /dev/hda hármast. Ez azonban valamiért nem szokott működni mostanság. Az alábbiakban egy működő verziót látunk. A telepített Ubuntu 9.x verzió, a telepítő egy korábbi Ubuntu 8.x verzió (ez volt kéznél).</text:p>
      <text:h text:style-name="Heading_20_2" text:outline-level="2"><text:bookmark-start text:name="__RefHeading___megoldas_3"/><text:bookmark-start text:name="megoldas"/>Megoldás<text:bookmark-end text:name="__RefHeading___megoldas_3"/><text:bookmark-end text:name="megoldas"/></text:h>
      <text:list text:style-name="Numbering_20_1" text:continue-numbering="false">
        <text:list-item>
          <text:p text:style-name="Numbering_20_1_Content_First"> Bootolás Ubuntu Live CD-ről</text:p>
        </text:list-item>
        <text:list-item>
          <text:p text:style-name="Numbering_20_1_Content"> Terminál ablakban: sudo su -</text:p>
        </text:list-item>
        <text:list-item>
          <text:p text:style-name="Numbering_20_1_Content"> # grub ettől kapunk egy grub várakozásjelet</text:p>
        </text:list-item>
        <text:list-item>
          <text:p text:style-name="Numbering_20_1_Content"> grub&gt; find /boot/grub/stage1</text:p>
        </text:list-item>
        <text:list-item>
          <text:p text:style-name="Numbering_20_1_Content"> root (hd0,5) (pl. ha a sdb6-ként láttuk a gyökeret.</text:p>
        </text:list-item>
        <text:list-item>
          <text:p text:style-name="Numbering_20_1_Content"> setup (hd0) ; Ha az MBR-be szeretnénk. Vagy lehet máshova: setup (hd0,5)</text:p>
        </text:list-item>
        <text:list-item>
          <text:p text:style-name="Numbering_20_1_Content"> quit</text:p>
        </text:list-item>
        <text:list-item>
          <text:p text:style-name="Numbering_20_1_Content_Last"> reboot</text:p>
        </text:list-item>
      </text:list>
      <text:h text:style-name="Heading_20_2" text:outline-level="2"><text:bookmark-start text:name="__RefHeading___grub2_4"/><text:bookmark-start text:name="grub2"/>Grub2<text:bookmark-end text:name="__RefHeading___grub2_4"/><text:bookmark-end text:name="grub2"/></text:h>
      <text:p text:style-name="Text_20_body">A Grub2 kicsit másként működik a 1.97 verziótól, ezért grub2 néven szoktuk emlegetni. A Debian GNU/Linux 7.x verziója például a grub 1.99-27 verziót telepíti.
Az Ubuntu és az Ubuntu alapú rendszerek mint a LinuxMint a már a grub 2.x-t telepíti.</text:p>
      <text:p text:style-name="Text_20_body">Győződjünk meg arról, hogy melyik Grub verziót használjuk a következő paranccsal:</text:p>
      <text:p text:style-name="Preformatted_20_Text">grub-install -v</text:p>
      <text:p text:style-name="Text_20_body">A Grub2 esetén elég, ha futtatjuk a következő parancsot (Ha már bejutottunk a rendszerbe, például egy Live CD-vel):</text:p>
      <text:p text:style-name="Preformatted_20_Text">update-grub</text:p>
      <text:p text:style-name="Text_20_body">Ez a parancs megkeresi a telepített operációs rendszereket, és automatikusan felveszi azokat a listába.</text:p>
      <text:p text:style-name="Text_20_body">Ha valamin változtatni szeretnénk az a következő fájlban tegyük:</text:p>
      <text:p text:style-name="Preformatted_20_Text">/etc/default/gru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9::31:08</meta:creation-date>
    <dc:creator>Generated</dc:creator>
    <dc:date>2025-04-07T09::31:08</dc:date>
    <dc:language>en-US</dc:language>
    <meta:editing-cycles>1</meta:editing-cycles>
    <meta:editing-duration>PT0S</meta:editing-duration>
    <dc:title>oktatas:linux:hogyanok:az_mbr_helyreallitasa</dc:title>
  </office:meta>
</office:document-meta>
</file>