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apt-cacher-ng"/><text:bookmark-start text:name="__RefHeading___apt-cacher-ng_1"/><text:bookmark-start text:name="apt-cacher-ng"/>Apt-cacher-NG<text:bookmark-end text:name="__RefHeading___apt-cacher-ng_1"/><text:bookmark-end text:name="apt-cacher-ng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pt-cacher-ng szoftvercsomagok proxy alapú tárolására kitalált rendszer. </text:p>
      <text:p text:style-name="Text_20_body">Akkor használjuk, ha több gépre kell telepítenünk ugyanazokat a csomagokat,
az Internetről, egyik gépet felvértezzük ezzel a csomaggal, a többi erről a gépről fogja
letölteni a csomagokat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Debian 6.x rendszereken:</text:p>
      <text:p text:style-name="Preformatted_20_Text">apt-get install apt-cacher-ng</text:p>
      <text:h text:style-name="Heading_20_2" text:outline-level="2"><text:bookmark-start text:name="__RefHeading___beallitas_4"/><text:bookmark-start text:name="beallitas"/>Beállítás<text:bookmark-end text:name="__RefHeading___beallitas_4"/><text:bookmark-end text:name="beallitas"/></text:h>
      <text:p text:style-name="Text_20_body">A következőkben feltételezzük, hogy a 192.168.5.1 gépet neveztük ki ez ügyben szervernek,
vagyis az a gép amely az Internetről tölti a csomagokat. A több gép IP címe jelenleg nem
fontos, de nevezzük őket klienseknek.</text:p>
      <text:p text:style-name="Text_20_body">A klienseken be kell állítan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cquire::http { <text:line-break/><text:s text:c="5"/>Proxy "http://192.168.5.1:3142"; <text:line-break/> };</text:p>
          </table:table-cell>
        </table:table-row>
      </table:table>
      <text:p text:style-name="Text_20_body">Hozzuk létre a fenti állományt.</text:p>
      <text:p text:style-name="Text_20_body"><text:span text:style-name="Strong_20_Emphasis">Vagy</text:span> javítsuk a /etc/apt/sources.list állomány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b http://192.168.5.1:3142/ftp.hu.debian.org/debian squeeze main</text:p>
          </table:table-cell>
        </table:table-row>
      </table:table>
      <text:p text:style-name="Text_20_body">A beállításhoz segítséget kaphatunk a böngészőbe beírva: <text:a xlink:type="simple" xlink:href="http://192.168.5.100:3142" text:style-name="Internet_20_link" text:visited-style-name="Visited_20_Internet_20_Link">http://192.168.5.100:3142</text:a></text:p>
      <text:h text:style-name="Heading_20_2" text:outline-level="2"><text:bookmark-start text:name="__RefHeading___letoeltoett_csomagok_hasznalata_5"/><text:bookmark-start text:name="letoeltoett_csomagok_hasznalata"/>Letöltött csomagok használata<text:bookmark-end text:name="__RefHeading___letoeltoett_csomagok_hasznalata_5"/><text:bookmark-end text:name="letoeltoett_csomagok_hasznalata"/></text:h>
      <text:p text:style-name="Text_20_body">A már letöltött csomagokat is használhatjuk, ezt a műveletet nevezzük importálásnak.
A /var/cache/apt/archives/ könyvtárból másoljuk a .deb csomagokat az alábbi könyvtárba:</text:p>
      <text:p text:style-name="Preformatted_20_Text">/var/cache/apt-cacher-ng/_import</text:p>
      <text:p text:style-name="Text_20_body">Az _import könyvtár persze nem létezik, létre kell hoznunk. </text:p>
      <text:h text:style-name="Heading_20_2" text:outline-level="2"><text:bookmark-start text:name="__RefHeading___webfeluelet_6"/><text:bookmark-start text:name="webfeluelet"/>Webfelület<text:bookmark-end text:name="__RefHeading___webfeluelet_6"/><text:bookmark-end text:name="webfeluelet"/></text:h>
      <text:p text:style-name="Text_20_body">A már fentebb említett webfelületen van egy „Related links” rész. Alatta 
van egy „Statistics report and configuration page” link. Itt lekérdezéseket 
és beállításokat is végezhetünk az Apt-cacher-ng segítségével.</text:p>
      <text:h text:style-name="Heading_20_2" text:outline-level="2"><text:bookmark-start text:name="__RefHeading___irodalom_7"/><text:bookmark-start text:name="irodalom"/>Irodalom<text:bookmark-end text:name="__RefHeading___irodalom_7"/><text:bookmark-end text:name="irodalom"/></text:h>
      <text:list text:style-name="List_20_1" text:continue-numbering="false">
        <text:list-item>
          <text:p text:style-name="LastListParagraph_List_20_1_Content_First"> /usr/share/doc/apt-cacher-ng/README.g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5::40:16</meta:creation-date>
    <dc:creator>Generated</dc:creator>
    <dc:date>2025-08-24T15::40:16</dc:date>
    <dc:language>en-US</dc:language>
    <meta:editing-cycles>1</meta:editing-cycles>
    <meta:editing-duration>PT0S</meta:editing-duration>
    <dc:title>oktatas:linux:hogyanok:apt-cacher-ng</dc:title>
  </office:meta>
</office:document-meta>
</file>