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hang_es_video"/><text:bookmark-start text:name="__RefHeading___hang_es_video_1"/><text:bookmark-start text:name="hang_es_video"/>Hang és videó<text:bookmark-end text:name="__RefHeading___hang_es_video_1"/><text:bookmark-end text:name="hang_es_vide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 –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ermészetesen itt csak parancssoros programok kerülnek bemutatásra, ami nem azt jelenti, hogy grafikus felületre nincs.</text:p>
      <text:h text:style-name="Heading_20_2" text:outline-level="2"><text:bookmark-start text:name="__RefHeading___m3u_adatfolyamok_lejatszasa_3"/><text:bookmark-start text:name="m3u_adatfolyamok_lejatszasa"/>m3u adatfolyamok lejátszása<text:bookmark-end text:name="__RefHeading___m3u_adatfolyamok_lejatszasa_3"/><text:bookmark-end text:name="m3u_adatfolyamok_lejatszasa"/></text:h>
      <text:p text:style-name="Text_20_body">Parancssorból:</text:p>
      <text:p text:style-name="Preformatted_20_Text">mplayer -playlist playlist.m3u</text:p>
      <text:h text:style-name="Heading_20_2" text:outline-level="2"><text:bookmark-start text:name="__RefHeading___beszed_szintetizalas_4"/><text:bookmark-start text:name="beszed_szintetizalas"/>Beszéd szintetizálás<text:bookmark-end text:name="__RefHeading___beszed_szintetizalas_4"/><text:bookmark-end text:name="beszed_szintetizalas"/></text:h>
      <text:h text:style-name="Heading_20_3" text:outline-level="3"><text:bookmark-start text:name="__RefHeading___espeak_5"/><text:bookmark-start text:name="espeak"/>Espeak<text:bookmark-end text:name="__RefHeading___espeak_5"/><text:bookmark-end text:name="espeak"/></text:h>
      <text:p text:style-name="Preformatted_20_Text">apt-get install espeak</text:p>
      <text:p text:style-name="Preformatted_20_Text">espeak -v en hello</text:p>
      <text:p text:style-name="Preformatted_20_Text">espeak -v hu szia</text:p>
      <text:p text:style-name="Text_20_body">Időzítéshez, szükséges beállítás:</text:p>
      <text:p text:style-name="Preformatted_20_Text">nano /etc/modprobe.d/default.conf</text:p>
      <text:p text:style-name="Preformatted_20_Text">options snd_hda_intel index=1</text:p>
      <text:h text:style-name="Heading_20_3" text:outline-level="3"><text:bookmark-start text:name="__RefHeading___egy_megkeruelo_megoldas_6"/><text:bookmark-start text:name="egy_megkeruelo_megoldas"/>Egy megkerülő megoldás<text:bookmark-end text:name="__RefHeading___egy_megkeruelo_megoldas_6"/><text:bookmark-end text:name="egy_megkeruelo_megoldas"/></text:h>
      <text:p text:style-name="Preformatted_20_Text">apt-get install pulseaudio-utils</text:p>
      <text:p text:style-name="Text_20_body">Az espeak már önmagában képes a beszédszintetizálásra, 
viszont mindig megpróbálja használni a Jackd démont sikertelenül.
Ezért tesszük fel a pulseaudio-utils csomagot. Az espeakot rávesszük,
hogy az stdoutra dolgozzon a --stdout paranccsal, így át tudjuk adni
a kimenetét a paplay nevű programnak. </text:p>
      <text:p text:style-name="Preformatted_20_Text">espeak -v en hello --stdout | paplay</text:p>
      <text:p text:style-name="Text_20_body">A -v a nyelv amelyen szeretnénk a kiejtést. Bár angol az alapértelmezett,
így angol szónál nem is kell megadni, de lássuk magyarul. </text:p>
      <text:p text:style-name="Preformatted_20_Text">espeak -v hu szia --stdout | paplay</text:p>
      <text:h text:style-name="Heading_20_3" text:outline-level="3"><text:bookmark-start text:name="__RefHeading___masik_megoldas_7"/><text:bookmark-start text:name="masik_megoldas"/>Másik megoldás<text:bookmark-end text:name="__RefHeading___masik_megoldas_7"/><text:bookmark-end text:name="masik_megoldas"/></text:h>
      <text:p text:style-name="Preformatted_20_Text">apt-get install jackd</text:p>
      <text:p text:style-name="Text_20_body">A felhasználóként indítok egy jackd démont:</text:p>
      <text:p text:style-name="Preformatted_20_Text">jackd -d dummy</text:p>
      <text:p text:style-name="Text_20_body">Ez nem adja vissza a terminált, ezért egy másik terminálban:</text:p>
      <text:p text:style-name="Preformatted_20_Text">espeak -v hu szia</text:p>
      <text:p text:style-name="Text_20_body">A hibaüzenet megszűnt.</text:p>
      <text:h text:style-name="Heading_20_2" text:outline-level="2"><text:bookmark-start text:name="__RefHeading___cmus_8"/><text:bookmark-start text:name="cmus"/>cmus<text:bookmark-end text:name="__RefHeading___cmus_8"/><text:bookmark-end text:name="cmus"/></text:h>
      <text:p text:style-name="Text_20_body">A cmus egy ncurses alapú zenefájl lejátszó.</text:p>
      <text:p text:style-name="Text_20_body">Indítás után a „5” billentyűvel lehet tallózni a könyvtárakat.</text:p>
      <text:p text:style-name="Text_20_body">Kilépés: </text:p>
      <text:p text:style-name="Preformatted_20_Text">:quit</text:p>
      <text:p text:style-name="Text_20_body">vagy:</text:p>
      <text:p text:style-name="Preformatted_20_Text">Q és y</text:p>
      <text:h text:style-name="Heading_20_2" text:outline-level="2"><text:bookmark-start text:name="__RefHeading___hangero_parancssorbol_9"/><text:bookmark-start text:name="hangero_parancssorbol"/>Hangerő parancssorból<text:bookmark-end text:name="__RefHeading___hangero_parancssorbol_9"/><text:bookmark-end text:name="hangero_parancssorbol"/></text:h>
      <text:p text:style-name="Text_20_body">Ehhez a megoldáshoz szükségünk van az alsa-utils csoamgra. Telepítsük:</text:p>
      <text:p text:style-name="Preformatted_20_Text">apt-get install alsa-utils</text:p>
      <text:p text:style-name="Text_20_body">Az amixer egyik alparancsa a set vagy sset. Mindkettővel a mixert tudjuk
kontrollálni. </text:p>
      <text:p text:style-name="Text_20_body">Beállítjuk 80%-ra:</text:p>
      <text:p text:style-name="Preformatted_20_Text">amixer sset 'Master' 80%</text:p>
      <text:p text:style-name="Text_20_body">Csökkentjük 20%-al:</text:p>
      <text:p text:style-name="Preformatted_20_Text">amixer sset 'Master' 20%-</text:p>
      <text:p text:style-name="Text_20_body">Növeljük 20%-al:</text:p>
      <text:p text:style-name="Preformatted_20_Text">amixer sset 'Master' 20%+</text:p>
      <text:p text:style-name="Text_20_body">Növelés másként:</text:p>
      <text:p text:style-name="Preformatted_20_Text">pactl set-sink-volume 0 +20%</text:p>
      <text:p text:style-name="Text_20_body">Menüs konzolos felület:</text:p>
      <text:p text:style-name="Preformatted_20_Text">alsamixer</text:p>
      <text:h text:style-name="Heading_20_2" text:outline-level="2"><text:bookmark-start text:name="__RefHeading___mp3_lejatszas_10"/><text:bookmark-start text:name="mp3_lejatszas"/>MP3 lejátszás<text:bookmark-end text:name="__RefHeading___mp3_lejatszas_10"/><text:bookmark-end text:name="mp3_lejatszas"/></text:h>
      <text:p text:style-name="Text_20_body">VLC parancsorból:</text:p>
      <text:p text:style-name="Preformatted_20_Text">cvlc Vivaldi_Nyar_I.mp3</text:p>
      <text:p text:style-name="Preformatted_20_Text">cvlc --play-and-exit Vivaldi_Nyar_I.mp3</text:p>
      <text:p text:style-name="Text_20_body">mpg123:</text:p>
      <text:p text:style-name="Preformatted_20_Text">mpg123 Vivaldi_Nyar_I.mp3</text:p>
      <text:p text:style-name="Preformatted_20_Text">apt-get install mpd ncmpcpp</text:p>
      <text:p text:style-name="Text_20_body">Melt:</text:p>
      <text:p text:style-name="Preformatted_20_Text">apt install melt</text:p>
      <text:p text:style-name="Preformatted_20_Text">melt hangfile.mpe</text:p>
      <text:h text:style-name="Heading_20_2" text:outline-level="2"><text:bookmark-start text:name="__RefHeading___hang_teszt_11"/><text:bookmark-start text:name="hang_teszt"/>Hang teszt<text:bookmark-end text:name="__RefHeading___hang_teszt_11"/><text:bookmark-end text:name="hang_teszt"/></text:h>
      <text:p text:style-name="Text_20_body">Telepítés:</text:p>
      <text:p text:style-name="Preformatted_20_Text">apt install alsa-utils</text:p>
      <text:p text:style-name="Text_20_body">Használat:</text:p>
      <text:p text:style-name="Preformatted_20_Text">speaker-test</text:p>
      <text:h text:style-name="Heading_20_2" text:outline-level="2"><text:bookmark-start text:name="__RefHeading___hangfajlok_normalizalasa_12"/><text:bookmark-start text:name="hangfajlok_normalizalasa"/>Hangfájlok normalizálása<text:bookmark-end text:name="__RefHeading___hangfajlok_normalizalasa_12"/><text:bookmark-end text:name="hangfajlok_normalizalasa"/></text:h>
      <text:p text:style-name="Preformatted_20_Text">apt install sox libsox-fmt-all</text:p>
      <text:p text:style-name="Preformatted_20_Text">sox --norm bemenofajl kimenofajl</text:p>
      <text:p text:style-name="Preformatted_20_Text">apt install python-rgain</text:p>
      <text:p text:style-name="Preformatted_20_Text">replaygain --force *.mp3</text:p>
      <text:list text:style-name="List_20_1" text:continue-numbering="false">
        <text:list-item>
          <text:p text:style-name="LastListParagraph_List_20_1_Content_First"> <text:a xlink:type="simple" xlink:href="https://en.wikipedia.org/wiki/ReplayGain" text:style-name="Internet_20_link" text:visited-style-name="Visited_20_Internet_20_Link">https://en.wikipedia.org/wiki/ReplayGain</text:a></text:p>
        </text:list-item>
      </text:list>
      <text:h text:style-name="Heading_20_2" text:outline-level="2"><text:bookmark-start text:name="__RefHeading___tag_szerkesztes_13"/><text:bookmark-start text:name="tag_szerkesztes"/>Tag szerkesztés<text:bookmark-end text:name="__RefHeading___tag_szerkesztes_13"/><text:bookmark-end text:name="tag_szerkesztes"/></text:h>
      <text:list text:style-name="List_20_1" text:continue-numbering="false">
        <text:list-item>
          <text:p text:style-name="LastListParagraph_List_20_1_Content_First"> btag</text:p>
        </text:list-item>
      </text:list>
      <text:p text:style-name="Preformatted_20_Text">apt install btag</text:p>
      <text:h text:style-name="Heading_20_2" text:outline-level="2"><text:bookmark-start text:name="__RefHeading___hangvezerles_14"/><text:bookmark-start text:name="hangvezerles"/>Hangvezérlés<text:bookmark-end text:name="__RefHeading___hangvezerles_14"/><text:bookmark-end text:name="hangvezerles"/></text:h>
      <text:p text:style-name="Text_20_body">A Blather nevű python3 programot fogjuk használni:</text:p>
      <text:list text:style-name="List_20_1" text:continue-numbering="false">
        <text:list-item>
          <text:p text:style-name="LastListParagraph_List_20_1_Content_First"> <text:a xlink:type="simple" xlink:href="https://gitlab.com/jezra/blather" text:style-name="Internet_20_link" text:visited-style-name="Visited_20_Internet_20_Link">https://gitlab.com/jezra/blather</text:a></text:p>
        </text:list-item>
      </text:list>
      <text:p text:style-name="Text_20_body">Klónozzuk a gépünkre a blathert:</text:p>
      <text:p text:style-name="Preformatted_20_Text">git clone https://gitlab.com/jezra/blather.git</text:p>
      <text:p text:style-name="Text_20_body">Telepítsük a függőségeket:</text:p>
      <text:p text:style-name="Preformatted_20_Text"><text:s text:c="2"/>apt install \<text:line-break/><text:s text:c="4"/>gstreamer1.0-pocketsphinx \<text:line-break/><text:s text:c="4"/>pocketsphinx-en-us \<text:line-break/><text:s text:c="4"/>pocketsphinx \<text:line-break/><text:s text:c="4"/>python3-pocketsphinx \<text:line-break/><text:s text:c="4"/>curl</text:p>
      <text:p text:style-name="Text_20_body">A pontos függőséglistát lásd a fenti oldalon.</text:p>
      <text:p text:style-name="Text_20_body">1.) Mozgassuk a commands.tmp fájlt a ~/config/blather/ könyvtárba, commands.conf néven:</text:p>
      <text:p text:style-name="Preformatted_20_Text">cd blather<text:line-break/>mv commands.tmp ~/.config/blather/commands.conf</text:p>
      <text:p text:style-name="Text_20_body">2.) Felismerendő mondatok megadása:</text:p>
      <text:p text:style-name="Preformatted_20_Text">nano ~/.config/blather/centences.corpus</text:p>
      <text:p text:style-name="Text_20_body">Például:</text:p>
      <text:p text:style-name="Preformatted_20_Text">computer<text:line-break/>good morning<text:line-break/>start firefox</text:p>
      <text:p text:style-name="Text_20_body">3.) Mondat és parancs összerendelése:</text:p>
      <text:p text:style-name="Preformatted_20_Text">nano ~/.config/blather/commands.conf</text:p>
      <text:p text:style-name="Preformatted_20_Text">computer:espeak -vhu "igen, figyelek"<text:line-break/>good morning:espeak -vhu "Jó reggelt"</text:p>
      <text:p text:style-name="Text_20_body">4.) Futassuk a -u kapcsolóval a blathert:</text:p>
      <text:p text:style-name="Preformatted_20_Text">Blather.py -u</text:p>
      <text:p text:style-name="Text_20_body">5.) Most futtassuk magában:</text:p>
      <text:p text:style-name="Preformatted_20_Text">Blather.py -c</text:p>
      <text:p text:style-name="Text_20_body">A -c hatására hallgató üzemmódba kerül a program és várja parancsokat. </text:p>
      <text:p text:style-name="Text_20_body">Kapcsolók:</text:p>
      <text:list text:style-name="List_20_1" text:continue-numbering="false">
        <text:list-item>
          <text:p text:style-name="List_20_1_Content_First"> -i g</text:p>
          <text:list text:style-name="List_20_1">
            <text:list-item>
              <text:p text:style-name="List_20_1_Content"> Gtk felület indítás</text:p>
            </text:list-item>
          </text:list>
        </text:list-item>
        <text:list-item>
          <text:p text:style-name="List_20_1_Content"> -i q</text:p>
          <text:list text:style-name="List_20_1">
            <text:list-item>
              <text:p text:style-name="List_20_1_Content"> Qt felület indítása</text:p>
            </text:list-item>
          </text:list>
        </text:list-item>
        <text:list-item>
          <text:p text:style-name="List_20_1_Content"> -c</text:p>
          <text:list text:style-name="List_20_1">
            <text:list-item>
              <text:p text:style-name="List_20_1_Content_Last"> hallgató üzemmód</text:p>
            </text:list-item>
          </text:list>
        </text:list-item>
      </text:list>
      <text:p text:style-name="Text_20_body">Egyéb programok:</text:p>
      <text:list text:style-name="List_20_1" text:continue-numbering="false">
        <text:list-item>
          <text:p text:style-name="LastListParagraph_List_20_1_Content_First"> <text:a xlink:type="simple" xlink:href="https://wiki.archlinux.org/index.php/List_of_applications/Other#Speech_recognition" text:style-name="Internet_20_link" text:visited-style-name="Visited_20_Internet_20_Link">https://wiki.archlinux.org/index.php/List_of_applications/Other#Speech_recognition</text:a> (2020)</text:p>
        </text:list-item>
      </text:list>
      <text:h text:style-name="Heading_20_2" text:outline-level="2"><text:bookmark-start text:name="__RefHeading___youtube-dl_15"/><text:bookmark-start text:name="youtube-dl"/>youtube-dl<text:bookmark-end text:name="__RefHeading___youtube-dl_15"/><text:bookmark-end text:name="youtube-dl"/></text:h>
      <text:h text:style-name="Heading_20_3" text:outline-level="3"><text:bookmark-start text:name="__RefHeading___a_youtube-dl-rol_16"/><text:bookmark-start text:name="a_youtube-dl-rol"/>A youtube-dl-ről<text:bookmark-end text:name="__RefHeading___a_youtube-dl-rol_16"/><text:bookmark-end text:name="a_youtube-dl-rol"/></text:h>
      <text:p text:style-name="Text_20_body">A youtube-dl vidók letöltésére találták ki.</text:p>
      <text:h text:style-name="Heading_20_3" text:outline-level="3"><text:bookmark-start text:name="__RefHeading___telepites_17"/><text:bookmark-start text:name="telepites"/>Telepítés<text:bookmark-end text:name="__RefHeading___telepites_17"/><text:bookmark-end text:name="telepites"/></text:h>
      <text:p text:style-name="Preformatted_20_Text">apt install youtube-dl</text:p>
      <text:p text:style-name="Preformatted_20_Text">snap install youtube-dl</text:p>
      <text:h text:style-name="Heading_20_3" text:outline-level="3"><text:bookmark-start text:name="__RefHeading___hasznalat_18"/><text:bookmark-start text:name="hasznalat"/>Használat<text:bookmark-end text:name="__RefHeading___hasznalat_18"/><text:bookmark-end text:name="hasznalat"/></text:h>
      <text:p text:style-name="Text_20_body">Kérdezzük le milyen formában érhetők el a kívánt videó:</text:p>
      <text:p text:style-name="Preformatted_20_Text">youtube-dl -F https://valahol.com/watch?v=PTqz3GGNi8s</text:p>
      <text:p text:style-name="Text_20_body">Ezt a -F kapcsolóval tehetjük meg.</text:p>
      <text:p text:style-name="Text_20_body">A kimenetben a következő oszlopokat találjuk:</text:p>
      <text:p text:style-name="Preformatted_20_Text">format code<text:s text:c="2"/>extension<text:s text:c="2"/>resolution note</text:p>
      <text:p text:style-name="Text_20_body">Példa a kimenetre:</text:p>
      <text:p text:style-name="Preformatted_20_Text">139<text:s text:c="10"/>m4a<text:s text:c="8"/>audio only DASH audio<text:s text:c="3"/>54k , m4a_dash container, mp4a.40.5@ 48k (22050Hz)<text:line-break/>140<text:s text:c="10"/>m4a<text:s text:c="8"/>audio only DASH audio<text:s text:c="2"/>135k , m4a_dash container, mp4a.40.2@128k (44100Hz)<text:line-break/>251<text:s text:c="10"/>webm<text:s text:c="7"/>audio only DASH audio<text:s text:c="2"/>145k , webm_dash container, opus @160k (48000Hz)<text:line-break/>394<text:s text:c="10"/>mp4<text:s text:c="8"/>256x108<text:s text:c="4"/>144p<text:s text:c="3"/>66k , av01.0.00M.08, 25fps, video only, 27.31MiB<text:line-break/>278<text:s text:c="10"/>webm<text:s text:c="7"/>256x108<text:s text:c="4"/>DASH video<text:s text:c="3"/>75k , webm_dash container, vp9, 25fps, video only<text:line-break/>160<text:s text:c="10"/>mp4<text:s text:c="8"/>256x108<text:s text:c="4"/>DASH video<text:s text:c="2"/>108k , mp4_dash container, avc1.4d400b, 25fps, video only<text:line-break/>395<text:s text:c="10"/>mp4<text:s text:c="8"/>426x182<text:s text:c="4"/>240p<text:s text:c="2"/>148k , av01.0.00M.08, 25fps, video only, 38.44MiB<text:line-break/>242<text:s text:c="10"/>webm<text:s text:c="7"/>426x182<text:s text:c="4"/>DASH video<text:s text:c="2"/>172k , webm_dash container, vp9, 25fps, video only<text:line-break/>133<text:s text:c="10"/>mp4<text:s text:c="8"/>426x182<text:s text:c="4"/>DASH video<text:s text:c="2"/>242k , mp4_dash container, avc1.4d400c, 25fps, video only<text:line-break/>396<text:s text:c="10"/>mp4<text:s text:c="8"/>640x272<text:s text:c="4"/>360p<text:s text:c="2"/>268k , av01.0.01M.08, 25fps, video only, 62.37MiB<text:line-break/>243<text:s text:c="10"/>webm<text:s text:c="7"/>640x272<text:s text:c="4"/>DASH video<text:s text:c="2"/>310k , webm_dash container, vp9, 25fps, video only<text:line-break/>134<text:s text:c="10"/>mp4<text:s text:c="8"/>640x272<text:s text:c="4"/>DASH video<text:s text:c="2"/>490k , mp4_dash container, avc1.4d4015, 25fps, video only<text:line-break/>18<text:s text:c="11"/>mp4<text:s text:c="8"/>640x272<text:s text:c="4"/>360p<text:s text:c="2"/>347k , avc1.42001E, mp4a.40.2@ 96k (44100Hz), 205.75MiB (best)</text:p>
      <text:p text:style-name="Text_20_body">A -f kapcsoló után adjuk meg, melyik formátumot szeretnénk letölteni.
A -f kapcsoló után az első, „format code” nevű oszlopban található
kódot kell beírni.</text:p>
      <text:p text:style-name="Text_20_body">Letöltés a -f kapcsolóval:</text:p>
      <text:p text:style-name="Preformatted_20_Text">youtube-dl -f 18 https://valahol.com/watch?v=PTqz3GGNi8s</text:p>
      <text:h text:style-name="Heading_20_2" text:outline-level="2"><text:bookmark-start text:name="__RefHeading___kapcsolas_lekerdezes_19"/><text:bookmark-start text:name="kapcsolas_lekerdezes"/>Kapcsolás, lekérdezés<text:bookmark-end text:name="__RefHeading___kapcsolas_lekerdezes_19"/><text:bookmark-end text:name="kapcsolas_lekerdezes"/></text:h>
      <text:p text:style-name="Text_20_body">Kérdezzük le a mikrofon állapotát:</text:p>
      <text:p text:style-name="Preformatted_20_Text">pacmd list-sinks | grep muted</text:p>
      <text:p text:style-name="Text_20_body">Eszközök:</text:p>
      <text:p text:style-name="Preformatted_20_Text">cat /proc/asound/cards</text:p>
      <text:p text:style-name="Preformatted_20_Text">lspci | grep Audio</text:p>
      <text:p text:style-name="Text_20_body">Kapcsolás:</text:p>
      <text:p text:style-name="Preformatted_20_Text">amixer set Capture toggle</text:p>
      <text:p text:style-name="Text_20_body">A futtatás lehetséges kimenete:</text:p>
      <text:p text:style-name="Preformatted_20_Text"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ff]<text:line-break/>$ amixer set Capture toggle<text:line-break/>Simple mixer control 'Capture',0<text:line-break/><text:s text:c="2"/>Capabilities: cvolume cvolume-joined cswitch cswitch-joined<text:line-break/><text:s text:c="2"/>Capture channels: Mono<text:line-break/><text:s text:c="2"/>Limits: Capture 0 - 65536<text:line-break/><text:s text:c="2"/>Mono: Capture 61680 [94%] [on]<text:line-break/></text:p>
      <text:p text:style-name="Text_20_body">Lekérdezés:</text:p>
      <text:p text:style-name="Preformatted_20_Text">$ amixer scontrol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0:47</meta:creation-date>
    <dc:creator>Generated</dc:creator>
    <dc:date>2025-04-19T02::00:47</dc:date>
    <dc:language>en-US</dc:language>
    <meta:editing-cycles>1</meta:editing-cycles>
    <meta:editing-duration>PT0S</meta:editing-duration>
    <dc:title>oktatas:linux:hang_es_video</dc:title>
  </office:meta>
</office:document-meta>
</file>