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ubuntu_tartos_beallitas"/><text:bookmark-start text:name="__RefHeading___ubuntu_tartos_beallitas_1"/><text:bookmark-start text:name="ubuntu_tartos_beallitas"/>Ubuntu tartós beállítás<text:bookmark-end text:name="__RefHeading___ubuntu_tartos_beallitas_1"/><text:bookmark-end text:name="ubuntu_tartos_be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tplan_2"/><text:bookmark-start text:name="netplan"/>netplan<text:bookmark-end text:name="__RefHeading___netplan_2"/><text:bookmark-end text:name="netplan"/></text:h>
      <text:p text:style-name="Text_20_body">Az Ubuntu alapértelmezetten netplan-t használja.</text:p>
      <text:p text:style-name="Text_20_body">A netplan beállítható Debian GNU/Linux rendszeren is:</text:p>
      <text:p text:style-name="Preformatted_20_Text">apt install netplan.io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Preformatted_20_Text">nano /etc/netplan/50-cloud-init.ya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network</text:span>:<text:span text:style-name="highlight_co4"><text:line-break/><text:s text:c="4"/>ethernets</text:span>:<text:span text:style-name="highlight_co4"><text:line-break/><text:s text:c="8"/>enp0s3</text:span>:<text:span text:style-name="highlight_co3"><text:line-break/><text:s text:c="11"/>addresses</text:span><text:span text:style-name="highlight_sy2">: </text:span><text:span text:style-name="highlight_br0">[</text:span><text:span text:style-name="highlight_br0">]</text:span><text:span text:style-name="highlight_co3"><text:line-break/><text:s text:c="11"/>dhcp</text:span><text:span text:style-name="highlight_sy2">: </text:span>true<text:span text:style-name="highlight_co3"><text:line-break/><text:s text:c="4"/>version</text:span><text:span text:style-name="highlight_sy2">: </text:span>2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network</text:span>:<text:span text:style-name="highlight_co4"><text:line-break/><text:s text:c="4"/>ethernets</text:span>:<text:span text:style-name="highlight_co4"><text:line-break/><text:s text:c="8"/>enp0s3</text:span>:<text:span text:style-name="highlight_co3"><text:line-break/><text:s text:c="12"/>addresses</text:span><text:span text:style-name="highlight_sy2">: </text:span><text:span text:style-name="highlight_br0">[</text:span>ip/maszk<text:span text:style-name="highlight_br0">]</text:span><text:span text:style-name="highlight_co3"><text:line-break/><text:s text:c="12"/>gateway4</text:span><text:span text:style-name="highlight_sy2">: </text:span>ip<text:span text:style-name="highlight_co4"><text:line-break/><text:s text:c="12"/>nameservers</text:span>:<text:span text:style-name="highlight_co3"><text:line-break/><text:s text:c="16"/>addresses</text:span><text:span text:style-name="highlight_sy2">: </text:span><text:span text:style-name="highlight_br0">[</text:span>8.8.8.8,8.8.4.4<text:span text:style-name="highlight_br0">]</text:span><text:span text:style-name="highlight_co3"><text:line-break/><text:s text:c="12"/>dhcp4</text:span><text:span text:style-name="highlight_sy2">: </text:span><text:span text:style-name="highlight_kw1">no</text:span><text:span text:style-name="highlight_co3"><text:line-break/><text:s text:c="4"/>version</text:span><text:span text:style-name="highlight_sy2">: </text:span>2</text:p>
          </table:table-cell>
        </table:table-row>
      </table:table>
      <text:p text:style-name="Text_20_body">Végül alkalmazzuk a beállításokat:</text:p>
      <text:p text:style-name="Preformatted_20_Text">netplan app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0::27:48</meta:creation-date>
    <dc:creator>Generated</dc:creator>
    <dc:date>2025-05-23T00::27:48</dc:date>
    <dc:language>en-US</dc:language>
    <meta:editing-cycles>1</meta:editing-cycles>
    <meta:editing-duration>PT0S</meta:editing-duration>
    <dc:title>oktatas:linux:halozat:ubuntu_tartos_beallitas</dc:title>
  </office:meta>
</office:document-meta>
</file>