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halozat" text:style-name="Internet_20_link" text:visited-style-name="Visited_20_Internet_20_Link">&lt; Hálózat</text:a></text:p>
      <text:h text:style-name="Heading_20_2" text:outline-level="2"><text:bookmark text:name="oktatas:linux:halozat:tesztek"/><text:bookmark-start text:name="__RefHeading___tesztek_1"/><text:bookmark-start text:name="tesztek"/>Tesztek<text:bookmark-end text:name="__RefHeading___tesztek_1"/><text:bookmark-end text:name="teszt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3" text:outline-level="3"><text:bookmark-start text:name="__RefHeading___halozati_eszkoezoek_2"/><text:bookmark-start text:name="halozati_eszkoezoek"/>Hálózati eszközök<text:bookmark-end text:name="__RefHeading___halozati_eszkoezoek_2"/><text:bookmark-end text:name="halozati_eszkoezoek"/></text:h>
      <text:p text:style-name="Text_20_body">Milyen hálózati eszközök vannak:</text:p>
      <text:p text:style-name="Preformatted_20_Text">ls /sys/class/net/</text:p>
      <text:p text:style-name="Text_20_body">Az eth0 hardvercíme:</text:p>
      <text:p text:style-name="Preformatted_20_Text">cat /sys/class/net/eth0/address</text:p>
      <text:h text:style-name="Heading_20_3" text:outline-level="3"><text:bookmark-start text:name="__RefHeading___nyitott_portok_3"/><text:bookmark-start text:name="nyitott_portok"/>Nyitott portok<text:bookmark-end text:name="__RefHeading___nyitott_portok_3"/><text:bookmark-end text:name="nyitott_portok"/></text:h>
      <text:p text:style-name="Text_20_body">A nyitott portokat vizsgálhatjuk meg az nmap paranccsal. Az nmap paranccsal
csak saját szerverünket teszteljük. Használata:</text:p>
      <text:p text:style-name="Preformatted_20_Text">nmap localhost</text:p>
      <text:p text:style-name="Text_20_body">További információért lásd az nmap kézikönyvét:</text:p>
      <text:p text:style-name="Preformatted_20_Text">man nmap</text:p>
      <text:p text:style-name="Text_20_body">Az nmap parancs alapértelmezetten nincs telepítve. A telepítendő csomag neve 
is nmap:</text:p>
      <text:p text:style-name="Preformatted_20_Text">apt install nmap</text:p>
      <text:h text:style-name="Heading_20_3" text:outline-level="3"><text:bookmark-start text:name="__RefHeading___melyik_folyamat_mit_csinal_4"/><text:bookmark-start text:name="melyik_folyamat_mit_csinal"/>Melyik folyamat mit csinál<text:bookmark-end text:name="__RefHeading___melyik_folyamat_mit_csinal_4"/><text:bookmark-end text:name="melyik_folyamat_mit_csinal"/></text:h>
      <text:p text:style-name="Preformatted_20_Text">netstat -anp</text:p>
      <text:p text:style-name="Text_20_body">Milyen portok vannak használva, ki használja:</text:p>
      <text:list text:style-name="List_20_1" text:continue-numbering="false">
        <text:list-item>
          <text:p text:style-name="List_20_1_Content_First"> -a minden kapcsolat</text:p>
        </text:list-item>
        <text:list-item>
          <text:p text:style-name="List_20_1_Content"> -p folyamatazonosítók megjelenítése (más rendszereken -o)</text:p>
        </text:list-item>
        <text:list-item>
          <text:p text:style-name="List_20_1_Content"> -n nevek helyett számok (IP és portszám)</text:p>
        </text:list-item>
        <text:list-item>
          <text:p text:style-name="List_20_1_Content_Last"> -t tcp kapcsolatok</text:p>
        </text:list-item>
      </text:list>
      <text:h text:style-name="Heading_20_3" text:outline-level="3"><text:bookmark-start text:name="__RefHeading___link_ellenorzese_5"/><text:bookmark-start text:name="link_ellenorzese"/>Link ellenőrzése<text:bookmark-end text:name="__RefHeading___link_ellenorzese_5"/><text:bookmark-end text:name="link_ellenorzese"/></text:h>
      <text:p text:style-name="Text_20_body">Az ethtool a hálózat meghajtó és hardver ellenőrzésére való.</text:p>
      <text:p text:style-name="Text_20_body">Mi most csak a linket ellenőrizzük:</text:p>
      <text:p text:style-name="Preformatted_20_Text">apt-get install ethtool</text:p>
      <text:p text:style-name="Preformatted_20_Text">ethtool eth0 | grep "Link detected"</text:p>
      <text:p text:style-name="Text_20_body">A link valósidejű figyelése:</text:p>
      <text:p text:style-name="Preformatted_20_Text">ip moni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3T12::49:46</meta:creation-date>
    <dc:creator>Generated</dc:creator>
    <dc:date>2025-09-13T12::49:46</dc:date>
    <dc:language>en-US</dc:language>
    <meta:editing-cycles>1</meta:editing-cycles>
    <meta:editing-duration>PT0S</meta:editing-duration>
    <dc:title>oktatas:linux:halozat:tesztek</dc:title>
  </office:meta>
</office:document-meta>
</file>