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halozat" text:style-name="Internet_20_link" text:visited-style-name="Visited_20_Internet_20_Link">&lt; Hálózat</text:a></text:p>
      <text:h text:style-name="Heading_20_1" text:outline-level="1"><text:bookmark text:name="oktatas:linux:halozat:socket_fajl"/><text:bookmark-start text:name="__RefHeading___socket_fajl_1"/><text:bookmark-start text:name="socket_fajl"/>Socket fájl<text:bookmark-end text:name="__RefHeading___socket_fajl_1"/><text:bookmark-end text:name="socket_faj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ocket_2"/><text:bookmark-start text:name="a_socket"/>A socket<text:bookmark-end text:name="__RefHeading___a_socket_2"/><text:bookmark-end text:name="a_socket"/></text:h>
      <text:p text:style-name="Text_20_body">A socket egy olyan speciális fájl, amit a folyamatok egymás közötti 
kommunikációra használnak. </text:p>
      <text:p text:style-name="Text_20_body">Ha az <text:span text:style-name="Emphasis">ls -l</text:span> kimenetét megnézzük egy soket fájl esetén,
a legelső karakter, ami az állomány típusát jelzi, egy „s” betű. </text:p>
      <text:p text:style-name="Text_20_body">Egyes programok, mint amilyen a mysql is, képesek szimpla TCP socket
helyett unix socketben kínálni kapcsolódást. </text:p>
      <text:p text:style-name="Text_20_body">Ilyen socketeket találunk például a következő könyvtárba:</text:p>
      <text:p text:style-name="Preformatted_20_Text">/var/run</text:p>
      <text:p text:style-name="Text_20_body">Linuxos rendszeren kétféle socket használatos:</text:p>
      <text:list text:style-name="List_20_1" text:continue-numbering="false">
        <text:list-item>
          <text:p text:style-name="List_20_1_Content_First"> Unix socket - ezek vannak általában a /var/run könyvtárban</text:p>
        </text:list-item>
        <text:list-item>
          <text:p text:style-name="List_20_1_Content_Last"> TCP socket - ezeket használjuk a TCP/IP hálózatokban</text:p>
        </text:list-item>
      </text:list>
      <text:h text:style-name="Heading_20_2" text:outline-level="2"><text:bookmark-start text:name="__RefHeading___c_nyelv_3"/><text:bookmark-start text:name="c_nyelv"/>C nyelv<text:bookmark-end text:name="__RefHeading___c_nyelv_3"/><text:bookmark-end text:name="c_nyelv"/></text:h>
      <text:p text:style-name="Text_20_body">A unix socketek a kapcsolattartásra a következő C nyelvi utasításokat
használják:</text:p>
      <text:list text:style-name="List_20_1" text:continue-numbering="false">
        <text:list-item>
          <text:p text:style-name="List_20_1_Content_First"> sendmsg()</text:p>
        </text:list-item>
        <text:list-item>
          <text:p text:style-name="List_20_1_Content_Last"> recvmsg()</text:p>
        </text:list-item>
      </text:list>
      <text:p text:style-name="Text_20_body">A socket tulajdonképpen egy IPC mechanizmust valósít meg. 
Az IPC az Inter Process Communication rövidítése. 
Proceszek közötti kommunikációnak lehetne fordíta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15::52:37</meta:creation-date>
    <dc:creator>Generated</dc:creator>
    <dc:date>2025-08-20T15::52:37</dc:date>
    <dc:language>en-US</dc:language>
    <meta:editing-cycles>1</meta:editing-cycles>
    <meta:editing-duration>PT0S</meta:editing-duration>
    <dc:title>oktatas:linux:halozat:socket_fajl</dc:title>
  </office:meta>
</office:document-meta>
</file>