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sswitch"/><text:bookmark-start text:name="__RefHeading___az_nsswitch_1"/><text:bookmark-start text:name="az_nsswitch"/>Az nsswitch<text:bookmark-end text:name="__RefHeading___az_nsswitch_1"/><text:bookmark-end text:name="az_nsswi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tc_nsswitch.conf_2"/><text:bookmark-start text:name="etc_nsswitch.conf"/>/etc/nsswitch.conf<text:bookmark-end text:name="__RefHeading___etc_nsswitch.conf_2"/><text:bookmark-end text:name="etc_nsswitch.conf"/></text:h>
      <text:p text:style-name="Text_20_body">Name Service Switch, azaz névkiszolgálás kapcsoló, röviden NSS.
A GNU C programkönyvtár 2.0 verziótól tartalmazza. 
Az adatok elérésnek sorrendje tárolt helyük alapján.</text:p>
      <text:h text:style-name="Heading_20_2" text:outline-level="2"><text:bookmark-start text:name="__RefHeading___elerheto_adatformak_3"/><text:bookmark-start text:name="elerheto_adatformak"/>Elérhető adatformák<text:bookmark-end text:name="__RefHeading___elerheto_adatformak_3"/><text:bookmark-end text:name="elerheto_adatformak"/></text:h>
      <text:list text:style-name="List_20_1" text:continue-numbering="false">
        <text:list-item>
          <text:p text:style-name="List_20_1_Content_First"> aliases</text:p>
          <text:list text:style-name="List_20_1">
            <text:list-item>
              <text:p text:style-name="List_20_1_Content"> A levelezőszerverek álnevei.</text:p>
            </text:list-item>
          </text:list>
        </text:list-item>
        <text:list-item>
          <text:p text:style-name="List_20_1_Content"> ethers</text:p>
          <text:list text:style-name="List_20_1">
            <text:list-item>
              <text:p text:style-name="List_20_1_Content"> Ethernet címek.</text:p>
            </text:list-item>
          </text:list>
        </text:list-item>
        <text:list-item>
          <text:p text:style-name="List_20_1_Content"> group</text:p>
          <text:list text:style-name="List_20_1">
            <text:list-item>
              <text:p text:style-name="List_20_1_Content"> /etc/group - getgrent()</text:p>
            </text:list-item>
          </text:list>
        </text:list-item>
        <text:list-item>
          <text:p text:style-name="List_20_1_Content"> hosts</text:p>
          <text:list text:style-name="List_20_1">
            <text:list-item>
              <text:p text:style-name="List_20_1_Content"> /etc/hosts - gethostbyname()</text:p>
            </text:list-item>
          </text:list>
        </text:list-item>
        <text:list-item>
          <text:p text:style-name="List_20_1_Content"> netgroup</text:p>
          <text:list text:style-name="List_20_1">
            <text:list-item>
              <text:p text:style-name="List_20_1_Content"> hálózati gép és felhasználói lista</text:p>
            </text:list-item>
          </text:list>
        </text:list-item>
        <text:list-item>
          <text:p text:style-name="List_20_1_Content"> networks</text:p>
          <text:list text:style-name="List_20_1">
            <text:list-item>
              <text:p text:style-name="List_20_1_Content"> Hálózati nevek és címek - getnetent()</text:p>
            </text:list-item>
          </text:list>
        </text:list-item>
        <text:list-item>
          <text:p text:style-name="List_20_1_Content"> passwd</text:p>
          <text:list text:style-name="List_20_1">
            <text:list-item>
              <text:p text:style-name="List_20_1_Content"> /etc/passwd</text:p>
            </text:list-item>
            <text:list-item>
              <text:p text:style-name="List_20_1_Content"> getpwent()</text:p>
            </text:list-item>
          </text:list>
        </text:list-item>
        <text:list-item>
          <text:p text:style-name="List_20_1_Content"> protocols</text:p>
          <text:list text:style-name="List_20_1">
            <text:list-item>
              <text:p text:style-name="List_20_1_Content"> /etc/protocols</text:p>
            </text:list-item>
            <text:list-item>
              <text:p text:style-name="List_20_1_Content"> getprotoent()</text:p>
            </text:list-item>
          </text:list>
        </text:list-item>
        <text:list-item>
          <text:p text:style-name="List_20_1_Content"> rpc</text:p>
          <text:list text:style-name="List_20_1">
            <text:list-item>
              <text:p text:style-name="List_20_1_Content"> távoli eljáráshívás</text:p>
            </text:list-item>
            <text:list-item>
              <text:p text:style-name="List_20_1_Content"> getrpcbyname()</text:p>
            </text:list-item>
          </text:list>
        </text:list-item>
        <text:list-item>
          <text:p text:style-name="List_20_1_Content"> services</text:p>
          <text:list text:style-name="List_20_1">
            <text:list-item>
              <text:p text:style-name="List_20_1_Content"> hálózati szolgáltatások</text:p>
            </text:list-item>
            <text:list-item>
              <text:p text:style-name="List_20_1_Content"> getservent()</text:p>
            </text:list-item>
          </text:list>
        </text:list-item>
        <text:list-item>
          <text:p text:style-name="List_20_1_Content"> shadow</text:p>
          <text:list text:style-name="List_20_1">
            <text:list-item>
              <text:p text:style-name="List_20_1_Content"> Árnyékjelszavak</text:p>
            </text:list-item>
            <text:list-item>
              <text:p text:style-name="List_20_1_Content_Last"> getspnam()</text:p>
            </text:list-item>
          </text:list>
        </text:list-item>
      </text:list>
      <text:h text:style-name="Heading_20_2" text:outline-level="2"><text:bookmark-start text:name="__RefHeading___beallitasi_lehetosegek_4"/><text:bookmark-start text:name="beallitasi_lehetosegek"/>Beállítási lehetőségek<text:bookmark-end text:name="__RefHeading___beallitasi_lehetosegek_4"/><text:bookmark-end text:name="beallitasi_lehetosegek"/></text:h>
      <text:list text:style-name="List_20_1" text:continue-numbering="false">
        <text:list-item>
          <text:p text:style-name="List_20_1_Content_First"> files</text:p>
          <text:list text:style-name="List_20_1">
            <text:list-item>
              <text:p text:style-name="List_20_1_Content"> hozzáférés a fájlokhoz közvetlenül</text:p>
            </text:list-item>
          </text:list>
        </text:list-item>
        <text:list-item>
          <text:p text:style-name="List_20_1_Content"> db	</text:p>
          <text:list text:style-name="List_20_1">
            <text:list-item>
              <text:p text:style-name="List_20_1_Content"> adatbázis elérése</text:p>
            </text:list-item>
          </text:list>
        </text:list-item>
        <text:list-item>
          <text:p text:style-name="List_20_1_Content"> nis</text:p>
          <text:list text:style-name="List_20_1">
            <text:list-item>
              <text:p text:style-name="List_20_1_Content"> adatok NIS kiszoláglón</text:p>
            </text:list-item>
          </text:list>
        </text:list-item>
        <text:list-item>
          <text:p text:style-name="List_20_1_Content"> nisplus</text:p>
          <text:list text:style-name="List_20_1">
            <text:list-item>
              <text:p text:style-name="List_20_1_Content"> adatok NIS+ kiszolgálón</text:p>
            </text:list-item>
          </text:list>
        </text:list-item>
        <text:list-item>
          <text:p text:style-name="List_20_1_Content"> dns</text:p>
          <text:list text:style-name="List_20_1">
            <text:list-item>
              <text:p text:style-name="List_20_1_Content"> host és a hálózati DNS használata</text:p>
            </text:list-item>
          </text:list>
        </text:list-item>
        <text:list-item>
          <text:p text:style-name="List_20_1_Content"> compat</text:p>
          <text:list text:style-name="List_20_1">
            <text:list-item>
              <text:p text:style-name="List_20_1_Content"> A group, passwd, shadow hasznáalta</text:p>
            </text:list-item>
          </text:list>
        </text:list-item>
        <text:list-item>
          <text:p text:style-name="List_20_1_Content"> also</text:p>
          <text:list text:style-name="List_20_1">
            <text:list-item>
              <text:p text:style-name="List_20_1_Content_Last"> többféle válasz</text:p>
            </text:list-item>
          </text:list>
        </text:list-item>
      </text:list>
      <text:h text:style-name="Heading_20_2" text:outline-level="2"><text:bookmark-start text:name="__RefHeading___alapbeallitasok_5"/><text:bookmark-start text:name="alapbeallitasok"/>Alapbeállítások<text:bookmark-end text:name="__RefHeading___alapbeallitasok_5"/><text:bookmark-end text:name="alapbeallitasok"/></text:h>
      <text:p text:style-name="Text_20_body">A Debian GNU/Linux 6.x alapbeállításai:</text:p>
      <text:p text:style-name="Preformatted_20_Text">passwd:<text:s text:c="9"/>compat<text:line-break/>group:<text:s text:c="10"/>compat<text:line-break/>shadow:<text:s text:c="9"/>compat<text:line-break/><text:line-break/>hosts:<text:s text:c="10"/>files mdns4_minimal [NOTFOUND=return] dns mdns4<text:line-break/>networks:<text:s text:c="7"/>files<text:line-break/><text:line-break/>protocols:<text:s text:c="6"/>db files<text:line-break/>services:<text:s text:c="7"/>db files<text:line-break/>ethers:<text:s text:c="9"/>db files<text:line-break/>rpc:<text:s text:c="12"/>db files<text:line-break/><text:line-break/>netgroup:<text:s text:c="7"/>nis</text:p>
      <text:p text:style-name="Text_20_body">Több információt nyerhetsz a nsswitch.conf kézikönyv segítségével:</text:p>
      <text:p text:style-name="Preformatted_20_Text">man nsswitch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2::55:50</meta:creation-date>
    <dc:creator>Generated</dc:creator>
    <dc:date>2025-07-06T12::55:50</dc:date>
    <dc:language>en-US</dc:language>
    <meta:editing-cycles>1</meta:editing-cycles>
    <meta:editing-duration>PT0S</meta:editing-duration>
    <dc:title>oktatas:linux:halozat:nsswitch</dc:title>
  </office:meta>
</office:document-meta>
</file>