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metrika"/><text:bookmark-start text:name="__RefHeading___metrika_1"/><text:bookmark-start text:name="metrika"/>Metrika<text:bookmark-end text:name="__RefHeading___metrika_1"/><text:bookmark-end text:name="metr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fmetric_2"/><text:bookmark-start text:name="ifmetric"/>ifmetric<text:bookmark-end text:name="__RefHeading___ifmetric_2"/><text:bookmark-end text:name="ifmetric"/></text:h>
      <text:p text:style-name="Text_20_body">Az ifmetric segítségével, IPv4 útválasztási információkat befolyásolhatjuk egy interfészen.</text:p>
      <text:p text:style-name="Text_20_body">Telepítés:</text:p>
      <text:p text:style-name="Preformatted_20_Text">apt install ifmetric</text:p>
      <text:p text:style-name="Text_20_body">Segítség:</text:p>
      <text:p text:style-name="Preformatted_20_Text">man ifmetric</text:p>
      <text:p text:style-name="Text_20_body">Alacsony prioritás beállítása, például:</text:p>
      <text:p text:style-name="Preformatted_20_Text">ifmetric enp0s3 1</text:p>
      <text:p text:style-name="Text_20_body">Csatolt útvonalak visszaállításhoz:</text:p>
      <text:p text:style-name="Preformatted_20_Text">ifmetric enp0s3 0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0pointer.de/lennart/projects/ifmetric/" text:style-name="Internet_20_link" text:visited-style-name="Visited_20_Internet_20_Link">http://0pointer.de/lennart/projects/ifmetric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8:15</meta:creation-date>
    <dc:creator>Generated</dc:creator>
    <dc:date>2025-04-05T08::48:15</dc:date>
    <dc:language>en-US</dc:language>
    <meta:editing-cycles>1</meta:editing-cycles>
    <meta:editing-duration>PT0S</meta:editing-duration>
    <dc:title>oktatas:linux:halozat:metrika</dc:title>
  </office:meta>
</office:document-meta>
</file>