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2" text:outline-level="2"><text:bookmark text:name="oktatas:linux:halozat:mac"/><text:bookmark-start text:name="__RefHeading___mac_cim_1"/><text:bookmark-start text:name="mac_cim"/>MAC cím<text:bookmark-end text:name="__RefHeading___mac_cim_1"/><text:bookmark-end text:name="mac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c_cimrol_2"/><text:bookmark-start text:name="a_mac_cimrol"/>A MAC címről<text:bookmark-end text:name="__RefHeading___a_mac_cimrol_2"/><text:bookmark-end text:name="a_mac_cimrol"/></text:h>
      <text:p text:style-name="Text_20_body">A MAC cím a hálózati kártya fizikai címe. A gyártók minden kártyához rendelnek egy ilyet,
de mindegyikhez mást. A gyártóknak ki vannak osztva bizonyos tartományok, így elvileg
akkor sem ütközhetnek a fizikai címek, ha más gyártótól származik két kártya.</text:p>
      <text:p text:style-name="Text_20_body">A fizikai cím hat darab hexadecimális számból áll. Általában kettősponttal (:) vagy
kötőjellel (-) tagoljuk őket. Például:</text:p>
      <text:p text:style-name="Preformatted_20_Text">00:50:8d:7c:ab:05</text:p>
      <text:h text:style-name="Heading_20_2" text:outline-level="2"><text:bookmark-start text:name="__RefHeading___lekerdezes_3"/><text:bookmark-start text:name="lekerdezes"/>Lekérdezés<text:bookmark-end text:name="__RefHeading___lekerdezes_3"/><text:bookmark-end text:name="lekerdezes"/></text:h>
      <text:p text:style-name="Text_20_body">A fizikai cím kiderítéséhez futtassuk az alábbi parancs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addr</text:span> show enp1s0</text:p>
          </table:table-cell>
        </table:table-row>
      </table:table>
      <text:p text:style-name="Preformatted_20_Text">2: enp1s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/text:p>
      <text:p text:style-name="Text_20_body">A példában van ip címe a fizikai kártyának, de ez attól függetlenül is műkö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55:24</meta:creation-date>
    <dc:creator>Generated</dc:creator>
    <dc:date>2025-07-06T15::55:24</dc:date>
    <dc:language>en-US</dc:language>
    <meta:editing-cycles>1</meta:editing-cycles>
    <meta:editing-duration>PT0S</meta:editing-duration>
    <dc:title>oktatas:linux:halozat:mac</dc:title>
  </office:meta>
</office:document-meta>
</file>