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linkek"/><text:bookmark-start text:name="__RefHeading___linkek_1"/><text:bookmark-start text:name="linkek"/>Linkek<text:bookmark-end text:name="__RefHeading___linkek_1"/><text:bookmark-end text:name="linkek"/></text:h>
      <text:h text:style-name="Heading_20_3" text:outline-level="3"><text:bookmark-start text:name="__RefHeading___linux_net_2"/><text:bookmark-start text:name="linux_net"/>Linux net<text:bookmark-end text:name="__RefHeading___linux_net_2"/><text:bookmark-end text:name="linux_net"/></text:h>
      <text:list text:style-name="List_20_1" text:continue-numbering="false">
        <text:list-item>
          <text:p text:style-name="List_20_1_Content_First"> <text:a xlink:type="simple" xlink:href="http://linux-ip.net/" text:style-name="Internet_20_link" text:visited-style-name="Visited_20_Internet_20_Link">http://linux-ip.net/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://sugo.ubuntu.hu/10.04/html/serverguide/hu/network-configuration.html" text:style-name="Internet_20_link" text:visited-style-name="Visited_20_Internet_20_Link">http://sugo.ubuntu.hu/10.04/html/serverguide/hu/network-configuration.html</text:a></text:p>
        </text:list-item>
        <text:list-item>
          <text:p text:style-name="List_20_1_Content"> <text:a xlink:type="simple" xlink:href="http://www.tty1.net/blog/2010-04-21-ifconfig-ip-comparison_en.html" text:style-name="Internet_20_link" text:visited-style-name="Visited_20_Internet_20_Link">http://www.tty1.net/blog/2010-04-21-ifconfig-ip-comparison_en.html</text:a></text:p>
        </text:list-item>
        <text:list-item>
          <text:p text:style-name="List_20_1_Content_Last"> <text:a xlink:type="simple" xlink:href="https://www.binarytides.com/linux-ss-command/" text:style-name="Internet_20_link" text:visited-style-name="Visited_20_Internet_20_Link">https://www.binarytides.com/linux-ss-command/</text:a> (2018)</text:p>
        </text:list-item>
      </text:list>
      <text:h text:style-name="Heading_20_3" text:outline-level="3"><text:bookmark-start text:name="__RefHeading___debian_net_3"/><text:bookmark-start text:name="debian_net"/>Debian net<text:bookmark-end text:name="__RefHeading___debian_net_3"/><text:bookmark-end text:name="debian_net"/></text:h>
      <text:list text:style-name="List_20_1" text:continue-numbering="false">
        <text:list-item>
          <text:p text:style-name="List_20_1_Content_First"> <text:a xlink:type="simple" xlink:href="http://www.debian.org/doc/manuals/debian-reference/ch05.en.html" text:style-name="Internet_20_link" text:visited-style-name="Visited_20_Internet_20_Link">http://www.debian.org/doc/manuals/debian-reference/ch05.en.html</text:a></text:p>
        </text:list-item>
        <text:list-item>
          <text:p text:style-name="List_20_1_Content_Last"> <text:a xlink:type="simple" xlink:href="http://wiki.debian.org/NetworkConfiguration" text:style-name="Internet_20_link" text:visited-style-name="Visited_20_Internet_20_Link">http://wiki.debian.org/NetworkConfiguration</text:a></text:p>
        </text:list-item>
      </text:list>
      <text:h text:style-name="Heading_20_3" text:outline-level="3"><text:bookmark-start text:name="__RefHeading___ipv4_4"/><text:bookmark-start text:name="ipv4"/>IPv4<text:bookmark-end text:name="__RefHeading___ipv4_4"/><text:bookmark-end text:name="ipv4"/></text:h>
      <text:list text:style-name="List_20_1" text:continue-numbering="false">
        <text:list-item>
          <text:p text:style-name="LastListParagraph_List_20_1_Content_First"> <text:a xlink:type="simple" xlink:href="http://unixlinux.tmit.bme.hu/IP-alapok" text:style-name="Internet_20_link" text:visited-style-name="Visited_20_Internet_20_Link">http://unixlinux.tmit.bme.hu/IP-alapok</text:a></text:p>
        </text:list-item>
      </text:list>
      <text:h text:style-name="Heading_20_3" text:outline-level="3"><text:bookmark-start text:name="__RefHeading___ipv6_5"/><text:bookmark-start text:name="ipv6"/>IPv6<text:bookmark-end text:name="__RefHeading___ipv6_5"/><text:bookmark-end text:name="ipv6"/></text:h>
      <text:list text:style-name="List_20_1" text:continue-numbering="false">
        <text:list-item>
          <text:p text:style-name="List_20_1_Content_First"> <text:a xlink:type="simple" xlink:href="http://tldp.org/HOWTO/Linux+IPv6-HOWTO/index.html" text:style-name="Internet_20_link" text:visited-style-name="Visited_20_Internet_20_Link">http://tldp.org/HOWTO/Linux+IPv6-HOWTO/index.html</text:a></text:p>
        </text:list-item>
        <text:list-item>
          <text:p text:style-name="List_20_1_Content"> <text:a xlink:type="simple" xlink:href="http://ipv6int.net/" text:style-name="Internet_20_link" text:visited-style-name="Visited_20_Internet_20_Link">http://ipv6int.net/</text:a></text:p>
        </text:list-item>
        <text:list-item>
          <text:p text:style-name="List_20_1_Content"> <text:a xlink:type="simple" xlink:href="http://www.kame.net/~suz/gen-ula.html" text:style-name="Internet_20_link" text:visited-style-name="Visited_20_Internet_20_Link">http://www.kame.net/~suz/gen-ula.html</text:a></text:p>
        </text:list-item>
        <text:list-item>
          <text:p text:style-name="List_20_1_Content"> <text:a xlink:type="simple" xlink:href="http://tools.ietf.org/html/rfc4193" text:style-name="Internet_20_link" text:visited-style-name="Visited_20_Internet_20_Link">http://tools.ietf.org/html/rfc4193</text:a></text:p>
        </text:list-item>
        <text:list-item>
          <text:p text:style-name="List_20_1_Content"> <text:a xlink:type="simple" xlink:href="http://en.wikipedia.org/wiki/Unique_local_address" text:style-name="Internet_20_link" text:visited-style-name="Visited_20_Internet_20_Link">http://en.wikipedia.org/wiki/Unique_local_address</text:a></text:p>
        </text:list-item>
        <text:list-item>
          <text:p text:style-name="List_20_1_Content"> <text:a xlink:type="simple" xlink:href="http://hu.wikipedia.org/wiki/IPv6" text:style-name="Internet_20_link" text:visited-style-name="Visited_20_Internet_20_Link">http://hu.wikipedia.org/wiki/IPv6</text:a></text:p>
        </text:list-item>
        <text:list-item>
          <text:p text:style-name="List_20_1_Content_Last"> <text:a xlink:type="simple" xlink:href="http://hu.wikipedia.org/wiki/IPv6-c%C3%ADm" text:style-name="Internet_20_link" text:visited-style-name="Visited_20_Internet_20_Link">http://hu.wikipedia.org/wiki/IPv6-c%C3%ADm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p text:style-name="Text_20_body">Logikai nevek mapelése:</text:p>
      <text:list text:style-name="List_20_1" text:continue-numbering="false">
        <text:list-item>
          <text:p text:style-name="List_20_1_Content_First"> <text:a xlink:type="simple" xlink:href="http://www.linuxtopia.org/online_books/linux_system_administration/debian_linux_guides/debian_linux_reference_guide/ch-gateway.en_018.html" text:style-name="Internet_20_link" text:visited-style-name="Visited_20_Internet_20_Link">http://www.linuxtopia.org/online_books/linux_system_administration/debian_linux_guides/debian_linux_reference_guide/ch-gateway.en_018.html</text:a></text:p>
        </text:list-item>
        <text:list-item>
          <text:p text:style-name="List_20_1_Content"> <text:a xlink:type="simple" xlink:href="http://pastebin.com/m5EhvK0f" text:style-name="Internet_20_link" text:visited-style-name="Visited_20_Internet_20_Link">http://pastebin.com/m5EhvK0f</text:a></text:p>
        </text:list-item>
        <text:list-item>
          <text:p text:style-name="List_20_1_Content"> <text:a xlink:type="simple" xlink:href="http://www.cyberciti.biz/faq/setting-up-an-network-interfaces-file/" text:style-name="Internet_20_link" text:visited-style-name="Visited_20_Internet_20_Link">http://www.cyberciti.biz/faq/setting-up-an-network-interfaces-file/</text:a></text:p>
        </text:list-item>
        <text:list-item>
          <text:p text:style-name="List_20_1_Content"> <text:a xlink:type="simple" xlink:href="http://www.science.uva.nl/research/air/wiki/LogicalInterfaceNames" text:style-name="Internet_20_link" text:visited-style-name="Visited_20_Internet_20_Link">http://www.science.uva.nl/research/air/wiki/LogicalInterfaceNames</text:a></text:p>
        </text:list-item>
        <text:list-item>
          <text:p text:style-name="List_20_1_Content"> <text:a xlink:type="simple" xlink:href="https://github.com/systemd/systemd/blob/master/src/udev/udev-builtin-net_id.c" text:style-name="Internet_20_link" text:visited-style-name="Visited_20_Internet_20_Link">https://github.com/systemd/systemd/blob/master/src/udev/udev-builtin-net_id.c</text:a></text:p>
        </text:list-item>
        <text:list-item>
          <text:p text:style-name="List_20_1_Content"> <text:a xlink:type="simple" xlink:href="https://major.io/2015/08/21/understanding-systemds-predictable-network-device-names/" text:style-name="Internet_20_link" text:visited-style-name="Visited_20_Internet_20_Link">https://major.io/2015/08/21/understanding-systemds-predictable-network-device-names/</text:a></text:p>
        </text:list-item>
        <text:list-item>
          <text:p text:style-name="List_20_1_Content_Last"> <text:a xlink:type="simple" xlink:href="https://www.freedesktop.org/wiki/Software/systemd/PredictableNetworkInterfaceNames/" text:style-name="Internet_20_link" text:visited-style-name="Visited_20_Internet_20_Link">https://www.freedesktop.org/wiki/Software/systemd/PredictableNetworkInterfaceNa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32:45</meta:creation-date>
    <dc:creator>Generated</dc:creator>
    <dc:date>2025-07-07T08::32:45</dc:date>
    <dc:language>en-US</dc:language>
    <meta:editing-cycles>1</meta:editing-cycles>
    <meta:editing-duration>PT0S</meta:editing-duration>
    <dc:title>oktatas:linux:halozat:linkek</dc:title>
  </office:meta>
</office:document-meta>
</file>