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halozat" text:style-name="Internet_20_link" text:visited-style-name="Visited_20_Internet_20_Link">&lt; Hálózat</text:a></text:p>
      <text:h text:style-name="Heading_20_1" text:outline-level="1"><text:bookmark text:name="oktatas:linux:halozat:kalkulatorok"/><text:bookmark-start text:name="__RefHeading___kalkulatorok_1"/><text:bookmark-start text:name="kalkulatorok"/>Kalkulátorok<text:bookmark-end text:name="__RefHeading___kalkulatorok_1"/><text:bookmark-end text:name="kalkulator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ipcalc_2"/><text:bookmark-start text:name="ipcalc"/>ipcalc<text:bookmark-end text:name="__RefHeading___ipcalc_2"/><text:bookmark-end text:name="ipcalc"/></text:h>
      <text:p text:style-name="Text_20_body">IP címek, alhálózatok számításához sok segítséget nyújt az alábbi két. Hálózatok
tervezéséhez nagyon nagy segítség. </text:p>
      <text:p text:style-name="Text_20_body">Telepítés:</text:p>
      <text:p text:style-name="Preformatted_20_Text">apt install ipcalc</text:p>
      <text:h text:style-name="Heading_20_2" text:outline-level="2"><text:bookmark-start text:name="__RefHeading___subnetcalc_3"/><text:bookmark-start text:name="subnetcalc"/>subnetcalc<text:bookmark-end text:name="__RefHeading___subnetcalc_3"/><text:bookmark-end text:name="subnetcalc"/></text:h>
      <text:p text:style-name="Text_20_body">Telepítés:</text:p>
      <text:p text:style-name="Preformatted_20_Text">apt install subnetcal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23::56:47</meta:creation-date>
    <dc:creator>Generated</dc:creator>
    <dc:date>2025-05-22T23::56:47</dc:date>
    <dc:language>en-US</dc:language>
    <meta:editing-cycles>1</meta:editing-cycles>
    <meta:editing-duration>PT0S</meta:editing-duration>
    <dc:title>oktatas:linux:halozat:kalkulatorok</dc:title>
  </office:meta>
</office:document-meta>
</file>