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interfeszek"/><text:bookmark-start text:name="__RefHeading___interfeszek_1"/><text:bookmark-start text:name="interfeszek"/>Interfészek<text:bookmark-end text:name="__RefHeading___interfeszek_1"/><text:bookmark-end text:name="interfesz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lozati_kartya_nevek_2"/><text:bookmark-start text:name="halozati_kartya_nevek"/>Hálózati kártya nevek<text:bookmark-end text:name="__RefHeading___halozati_kartya_nevek_2"/><text:bookmark-end text:name="halozati_kartya_nevek"/></text:h>
      <text:list text:style-name="List_20_1" text:continue-numbering="false">
        <text:list-item>
          <text:p text:style-name="List_20_1_Content_First"> lo - Loopback, visszacsatoló eszköz</text:p>
        </text:list-item>
        <text:list-item>
          <text:p text:style-name="List_20_1_Content"> eth0 - Ethernet kártya</text:p>
        </text:list-item>
        <text:list-item>
          <text:p text:style-name="List_20_1_Content"> pan0 - Personal Area Network - Bluetooth</text:p>
        </text:list-item>
        <text:list-item>
          <text:p text:style-name="List_20_1_Content"> vboxnet0 - VirtualBox virtuális hálózati kártyája</text:p>
        </text:list-item>
        <text:list-item>
          <text:p text:style-name="List_20_1_Content"> wlan0 - Wifi eszköz</text:p>
        </text:list-item>
        <text:list-item>
          <text:p text:style-name="List_20_1_Content"> wmaster0 - Wifi eszköz</text:p>
        </text:list-item>
        <text:list-item>
          <text:p text:style-name="List_20_1_Content"> ra0 - wireless</text:p>
        </text:list-item>
        <text:list-item>
          <text:p text:style-name="List_20_1_Content_Last"> ppp0 - Modem, pont-pont-kapcsolat</text:p>
        </text:list-item>
      </text:list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Text_20_body">A kimenet például ilyen lehet:</text:p>
      <text:p text:style-name="Preformatted_20_Text">1: lo: &lt;LOOPBACK,UP,LOWER_UP&gt; mtu 16436 qdisc noqueue state UNKNOWN <text:line-break/><text:s text:c="4"/>link/loopback 00:00:00:00:00:00 brd 00:00:00:00:00:00<text:line-break/><text:s text:c="4"/>inet 127.0.0.1/8 scope host lo<text:line-break/><text:s text:c="4"/>inet6 ::1/128 scope host <text:line-break/><text:s text:c="7"/>valid_lft forever preferred_lft forever<text:line-break/>2: eth0: &lt;BROADCAST,MULTICAST,UP,LOWER_UP&gt; mtu 1500 qdisc pfifo_fast state UNKNOWN qlen 1000<text:line-break/><text:s text:c="4"/>link/ether 00:50:8d:7c:ab:04 brd ff:ff:ff:ff:ff:ff<text:line-break/><text:s text:c="4"/>inet 192.168.1.4/24 brd 192.168.1.255 scope global eth0<text:line-break/><text:s text:c="4"/>inet6 fe80::250:8dff:fe7c:ab04/64 scope link <text:line-break/><text:s text:c="7"/>valid_lft forever preferred_lft forever<text:line-break/>3: pan0: &lt;BROADCAST,MULTICAST&gt; mtu 1500 qdisc noop state DOWN <text:line-break/><text:s text:c="4"/>link/ether f2:b4:8f:e4:8e:77 brd ff:ff:ff:ff:ff:ff<text:line-break/>4: vboxnet0: &lt;BROADCAST,MULTICAST&gt; mtu 1500 qdisc noop state DOWN qlen 1000<text:line-break/><text:s text:c="4"/>link/ether 0a:00:27:00:00:00 brd ff:ff:ff:ff:ff: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7::57:33</meta:creation-date>
    <dc:creator>Generated</dc:creator>
    <dc:date>2025-05-22T07::57:33</dc:date>
    <dc:language>en-US</dc:language>
    <meta:editing-cycles>1</meta:editing-cycles>
    <meta:editing-duration>PT0S</meta:editing-duration>
    <dc:title>oktatas:linux:halozat:interfeszek</dc:title>
  </office:meta>
</office:document-meta>
</file>