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halozat" text:style-name="Internet_20_link" text:visited-style-name="Visited_20_Internet_20_Link">&lt; Hálózat</text:a></text:p>
      <text:h text:style-name="Heading_20_1" text:outline-level="1"><text:bookmark text:name="oktatas:linux:halozat:ifupdown"/><text:bookmark-start text:name="__RefHeading___ifupdown_1"/><text:bookmark-start text:name="ifupdown"/>ifupdown<text:bookmark-end text:name="__RefHeading___ifupdown_1"/><text:bookmark-end text:name="ifupdow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0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ifupdown_2"/><text:bookmark-start text:name="az_ifupdown"/>Az ifupdown<text:bookmark-end text:name="__RefHeading___az_ifupdown_2"/><text:bookmark-end text:name="az_ifupdown"/></text:h>
      <text:p text:style-name="Text_20_body">Telepítés:</text:p>
      <text:p text:style-name="Preformatted_20_Text">apt install ifupdown</text:p>
      <text:p text:style-name="Text_20_body">Az ifupdown Debian GNU/Linuxon alapértelmezetten telepszik.</text:p>
      <text:p text:style-name="Text_20_body">Beállítások:</text:p>
      <text:p text:style-name="Preformatted_20_Text">nano /etc/network/interfaces</text:p>
      <text:p text:style-name="Text_20_body">Az ifupdown csomag tartalmaz két parancsot:</text:p>
      <text:list text:style-name="List_20_1" text:continue-numbering="false">
        <text:list-item>
          <text:p text:style-name="List_20_1_Content_First"> ifup</text:p>
        </text:list-item>
        <text:list-item>
          <text:p text:style-name="List_20_1_Content_Last"> ifdown</text:p>
        </text:list-item>
      </text:list>
      <text:p text:style-name="Text_20_body">A két parancs a <text:span text:style-name="Strong_20_Emphasis">/etc/network/interfaces</text:span> állomány alapján bekapcsolja vagy
kikapcsolja a megadott interfészeket, így nem szükséges újraindítani az operációs rendsz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2::32:14</meta:creation-date>
    <dc:creator>Generated</dc:creator>
    <dc:date>2025-07-06T02::32:14</dc:date>
    <dc:language>en-US</dc:language>
    <meta:editing-cycles>1</meta:editing-cycles>
    <meta:editing-duration>PT0S</meta:editing-duration>
    <dc:title>oktatas:linux:halozat:ifupdown</dc:title>
  </office:meta>
</office:document-meta>
</file>