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halozati_kartya"/><text:bookmark-start text:name="__RefHeading___halozati_kartya_1"/><text:bookmark-start text:name="halozati_kartya"/>Hálózati kártya<text:bookmark-end text:name="__RefHeading___halozati_kartya_1"/><text:bookmark-end text:name="halozati_karty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Minden hardver, így a hálózati kártyák is egy fájlra vannak leképezve a dev
könyvtárban. Debian 9 előtt ezek elnevezése eth0, eth1, stb. A Debian 9 megjelenése óta az elnevezési rendszer megváltozott.</text:p>
      <text:p text:style-name="Text_20_body">A net-tools csomag Debian 9-ben alapértelmezetten már nincs telepítve, így az ifconfig és más parancsok, csak ezen csomag telepítésével használhatók. A net-tools csomagot az iproute2 csomag váltja, amely alapértelmezetten telepítve van. A parancsok összevetését lásd <text:a xlink:type="simple" xlink:href="http://tgpt.szit.hu/doku.php?id=oktatas:linux:halozat:net-tools" text:style-name="Internet_20_link" text:visited-style-name="Visited_20_Internet_20_Link">itt</text:a>. </text:p>
      <text:h text:style-name="Heading_20_2" text:outline-level="2"><text:bookmark-start text:name="__RefHeading___halozati_kartya_felderitese_3"/><text:bookmark-start text:name="halozati_kartya_felderitese"/>Hálózati kártya felderítése<text:bookmark-end text:name="__RefHeading___halozati_kartya_felderitese_3"/><text:bookmark-end text:name="halozati_kartya_felderitese"/></text:h>
      <text:p text:style-name="Text_20_body">A hálózati kártyákról az ip utasítás ad információt. 
A hálózati kártyák elnevezésére több lehetséges út van.
A rendszer megvizsgálja a lehetőségeket, melyiket tudja használni. 
A következő lehetőségeken megy végig:</text:p>
      <text:list text:style-name="Numbering_20_1" text:continue-numbering="false">
        <text:list-item>
          <text:p text:style-name="Numbering_20_1_Content_First"> A hálózati kártya neve magába foglalhatja az alaplapi Firmware/BIOS indexét. (pl.: eno1)</text:p>
        </text:list-item>
        <text:list-item>
          <text:p text:style-name="Numbering_20_1_Content"> Magába foglalhatja a PCI Express hutplug index számát. (pl.: ens1)</text:p>
        </text:list-item>
        <text:list-item>
          <text:p text:style-name="Numbering_20_1_Content"> Az elnevezésben szerepelhet a kártya fizikai elhelyezkedése/geometriája (pl.: enp2s0)</text:p>
        </text:list-item>
        <text:list-item>
          <text:p text:style-name="Numbering_20_1_Content"> Tartalmazhatja a MAC címet. (pl.: enx35c7e13422d)</text:p>
        </text:list-item>
        <text:list-item>
          <text:p text:style-name="Numbering_20_1_Content_Last"> Lehet a klasszikus kiszámíthatatlan ethX (pl.: eth0)</text:p>
        </text:list-item>
      </text:list>
      <text:p text:style-name="Text_20_body">Hogy, milyen elnevezést kapott a hálózati kártya lekérdezhető a kernelüzenetek listázásával, rendszergazdaként:</text:p>
      <text:p text:style-name="Preformatted_20_Text">dmesg | grep eth</text:p>
      <text:p text:style-name="Text_20_body">Az eth szóra szűrünk, mivel elsőként mindig ilyen nevet kap a hálózati kártya, de azt átírja a boot folyamat során.</text:p>
      <text:p text:style-name="Text_20_body">A lehetséges kimenet:</text:p>
      <text:p text:style-name="Preformatted_20_Text"># dmesg | grep eth<text:line-break/>[<text:s text:c="4"/>1.114406] r8169 0000:02:00.0 eth0: RTL8168evl/8111evl, 74:d4:35:c6:97:cf, XID 2c9, IRQ 24<text:line-break/>[<text:s text:c="4"/>1.114408] r8169 0000:02:00.0 eth0: jumbo features [frames: 9194 bytes, tx checksumming: ko]<text:line-break/>[<text:s text:c="4"/>1.115506] r8169 0000:02:00.0 enp2s0: renamed from eth0</text:p>
      <text:p text:style-name="Text_20_body">Az ip paranccsa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ip addr</text:span> show</text:p>
          </table:table-cell>
        </table:table-row>
      </table:table>
      <text:p text:style-name="Text_20_body">A kimenet ehhez hasonló lehet:</text:p>
      <text:p text:style-name="Preformatted_20_Text">1: lo: &lt;LOOPBACK,UP,LOWER_UP&gt; mtu 16436 qdisc noqueue state UNKNOWN <text:line-break/><text:s text:c="4"/>link/loopback 00:00:00:00:00:00 brd 00:00:00:00:00:00<text:line-break/><text:s text:c="4"/>inet 127.0.0.1/8 scope host lo<text:line-break/><text:s text:c="4"/>inet6 ::1/128 scope host <text:line-break/><text:s text:c="7"/>valid_lft forever preferred_lft forever<text:line-break/>2: enp1s0: &lt;BROADCAST,MULTICAST,UP,LOWER_UP&gt; mtu 1500 qdisc pfifo_fast state UNKNOWN qlen 1000<text:line-break/><text:s text:c="4"/>link/ether 00:50:8d:7c:ab:04 brd ff:ff:ff:ff:ff:ff<text:line-break/><text:s text:c="4"/>inet 192.168.1.4/24 brd 192.168.1.255 scope global eth0<text:line-break/><text:s text:c="4"/>inet6 fe80::250:8dff:fe7c:ab04/64 scope link <text:line-break/><text:s text:c="7"/>valid_lft forever preferred_lft forever</text:p>
      <text:p text:style-name="Text_20_body">A kimenetben egy lo és egy enp1s0 nevű hálózati eszköz. Ebből persze csak az enp1s0 valódi
kártya. A lo nevű eszköz, az úgynevezett visszacsatoló eszköz, amely minden operációs rendszerben
megtalálható és helyi hálózati funkciók megvalósítását teszi lehetővé.</text:p>
      <text:p text:style-name="Text_20_body">Egy konkrét hálózati kártyát is lekérdezhetün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ip addr</text:span> show enp1s0</text:p>
          </table:table-cell>
        </table:table-row>
      </table:table>
      <text:h text:style-name="Heading_20_2" text:outline-level="2"><text:bookmark-start text:name="__RefHeading___halozati_kartya_meghajto_4"/><text:bookmark-start text:name="halozati_kartya_meghajto"/>Hálózati kártya meghajtó<text:bookmark-end text:name="__RefHeading___halozati_kartya_meghajto_4"/><text:bookmark-end text:name="halozati_kartya_meghajto"/></text:h>
      <text:p text:style-name="Text_20_body">A hálózati kártyán keresztül kapcsolódunk a hálózathoz. 
Ehhez be kell legyen töltve a hálózati kártya meghajtója, 
a beállításoknak fel kell legyen konfigurálva.</text:p>
      <text:p text:style-name="Text_20_body">Ellenőrizzük, hogy a meghajtó be van-e töltv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dmesg</text:span> <text:span text:style-name="highlight_sy0">|</text:span> <text:span text:style-name="highlight_kw2">grep</text:span> eth</text:p>
          </table:table-cell>
        </table:table-row>
      </table:table>
      <text:p text:style-name="Text_20_body">Ehhez hasonló eredményt kell lássunk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[<text:s text:c="4"/>0.963501] r8169 0000:01:00.0 eth0: RTL8168evl/8111evl at 0xffffa161c0c69000, bc:5f:f4:7e:38:5d, XID 0c900800 IRQ 24<text:line-break/>[<text:s text:c="4"/>0.963503] r8169 0000:01:00.0 eth0: jumbo features [frames: 9200 bytes, tx checksumming: ko]<text:line-break/>[<text:s text:c="4"/>1.004700] r8169 0000:01:00.0 enp1s0: renamed from eth0</text:p>
          </table:table-cell>
        </table:table-row>
      </table:table>
      <text:p text:style-name="Text_20_body">A kimenetben látható, hogy az eredeti eth0 név át lett nevezve enp1s0-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13::32:15</meta:creation-date>
    <dc:creator>Generated</dc:creator>
    <dc:date>2025-08-20T13::32:15</dc:date>
    <dc:language>en-US</dc:language>
    <meta:editing-cycles>1</meta:editing-cycles>
    <meta:editing-duration>PT0S</meta:editing-duration>
    <dc:title>oktatas:linux:halozat:halozati_kartya</dc:title>
  </office:meta>
</office:document-meta>
</file>