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halozat" text:style-name="Internet_20_link" text:visited-style-name="Visited_20_Internet_20_Link">&lt; Hálózat</text:a></text:p>
      <text:h text:style-name="Heading_20_1" text:outline-level="1"><text:bookmark text:name="oktatas:linux:halozat:beallitas_tartosan"/><text:bookmark-start text:name="__RefHeading___beallitasainak_roegzitese_1"/><text:bookmark-start text:name="beallitasainak_roegzitese"/>Beállításainak rögzítése<text:bookmark-end text:name="__RefHeading___beallitasainak_roegzitese_1"/><text:bookmark-end text:name="beallitasainak_roegzitese"/></text:h>
      <text:list text:style-name="List_20_1" text:continue-numbering="false">
        <text:list-item>
          <text:p text:style-name="List_20_1_Content_First"> <text:span text:style-name="Strong_20_Emphasis">Szerző:</text:span> Sallai András</text:p>
        </text:list-item>
        <text:list-item>
          <text:p text:style-name="List_20_1_Content"> Copyright © 2020,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tartos_beallitas_2"/><text:bookmark-start text:name="tartos_beallitas"/>Tartós beállítás<text:bookmark-end text:name="__RefHeading___tartos_beallitas_2"/><text:bookmark-end text:name="tartos_beallitas"/></text:h>
      <text:p text:style-name="Text_20_body">A hálózati kártya beállításait az alábbi állományban véglegesítjük:</text:p>
      <table:table table:style-name="Table">
        <table:table-column table:style-name="odt_auto_style_table_column_1_1"/>
        <table:table-row>
          <table:table-cell office:value-type="string" table:style-name="tablecell">
            <text:p text:style-name="Preformatted_20_Text">allow-hotplug enp1s0<text:line-break/>iface enp1s0 inet static<text:line-break/><text:s text:c="8"/>address 192.168.5.1<text:line-break/><text:s text:c="8"/>netmask 255.255.255.0<text:line-break/><text:s text:c="8"/>broadcast 192.168.5.255</text:p>
          </table:table-cell>
        </table:table-row>
      </table:table>
      <text:p text:style-name="Text_20_body">Ezek után a felhúzzuk a hálózati kártyát:</text:p>
      <text:p text:style-name="Preformatted_20_Text">ifup enp1s0</text:p>
      <text:p text:style-name="Text_20_body">Az ifup parancs a beállításokat a /etc/network/interface állományból veszi. </text:p>
      <text:p text:style-name="Text_20_body">A hálózati kártya leállítása:</text:p>
      <text:p text:style-name="Preformatted_20_Text">ifdown enp1s0</text:p>
      <text:p text:style-name="Text_20_body">Dinamikus ip cím esetén:</text:p>
      <text:p text:style-name="Preformatted_20_Text">allow-hotplug enp1s0<text:line-break/>iface enp1s0 inet dhcp</text:p>
      <text:h text:style-name="Heading_20_2" text:outline-level="2"><text:bookmark-start text:name="__RefHeading___toebb_ip_cim_3"/><text:bookmark-start text:name="toebb_ip_cim"/>Több IP cím<text:bookmark-end text:name="__RefHeading___toebb_ip_cim_3"/><text:bookmark-end text:name="toebb_ip_cim"/></text:h>
      <text:p text:style-name="Text_20_body">Egy hálózati kártyán több IP cím:</text:p>
      <table:table table:style-name="Table">
        <table:table-column table:style-name="odt_auto_style_table_column_2_1"/>
        <table:table-row>
          <table:table-cell office:value-type="string" table:style-name="tablecell">
            <text:p text:style-name="Preformatted_20_Text">auto enp1s0<text:line-break/>allow-hotplug enp1s0<text:line-break/>iface enp1s0 inet static<text:line-break/><text:s text:c="4"/>address 192.168.1.42<text:line-break/><text:s text:c="4"/>netmask 255.255.255.0<text:line-break/><text:s text:c="4"/>gateway 192.168.1.1<text:line-break/><text:s text:c="4"/>up<text:s text:c="3"/>ip addr add 192.168.1.43/<text:span text:style-name="highlight_nu0">24</text:span> dev enp1s0 label enp1s0:<text:span text:style-name="highlight_nu0">0</text:span><text:line-break/><text:s text:c="4"/>down ip addr del 192.168.1.43/<text:span text:style-name="highlight_nu0">24</text:span> dev enp1s0 label enp1s0:<text:span text:style-name="highlight_nu0">0</text:span><text:line-break/><text:s text:c="4"/>up<text:s text:c="3"/>ip addr add 192.168.1.44/<text:span text:style-name="highlight_nu0">24</text:span> dev enp1s0 label enp1s0:<text:span text:style-name="highlight_nu0">1</text:span><text:line-break/><text:s text:c="4"/>down ip addr del 192.168.1.44/<text:span text:style-name="highlight_nu0">24</text:span> dev enp1s0 label enp1s0:<text:span text:style-name="highlight_nu0">1</text:span></text:p>
          </table:table-cell>
        </table:table-row>
      </table:table>
      <text:p text:style-name="Text_20_body">A lehetséges beállításokról az „interfaces” kézikönyv szolgál több információval.</text:p>
      <text:p text:style-name="Preformatted_20_Text">man interfaces</text:p>
      <text:p text:style-name="Text_20_body">Ellenőrizzük szintaktikailag helyes-e:</text:p>
      <text:p text:style-name="Preformatted_20_Text">ifup --no-act enp0s3<text:line-break/>ifup --no-act --interfaces=/home/janos/interfaces.new enp0s3</text:p>
      <text:h text:style-name="Heading_20_2" text:outline-level="2"><text:bookmark-start text:name="__RefHeading___dns_4"/><text:bookmark-start text:name="dns"/>DNS<text:bookmark-end text:name="__RefHeading___dns_4"/><text:bookmark-end text:name="dns"/></text:h>
      <text:p text:style-name="Text_20_body">A tartománynév szervert a következő fájlban kell beállítani:</text:p>
      <text:p text:style-name="Preformatted_20_Text">/etc/resolv.conf</text:p>
      <text:p text:style-name="Text_20_body">Beállíthatjuk az <text:span text:style-name="Source_20_Text">/etc/network/interfaces</text:span> fájlban is, 
de akkor telepítenünk kell a resolvconf csomagot:</text:p>
      <text:p text:style-name="Preformatted_20_Text">apt install resolvconf</text:p>
      <text:h text:style-name="Heading_20_2" text:outline-level="2"><text:bookmark-start text:name="__RefHeading___a_halozat_tesztelese_5"/><text:bookmark-start text:name="a_halozat_tesztelese"/>A hálózat tesztelése<text:bookmark-end text:name="__RefHeading___a_halozat_tesztelese_5"/><text:bookmark-end text:name="a_halozat_tesztelese"/></text:h>
      <text:p text:style-name="Text_20_body">Először győződjünk meg arról, hogy a gépünkön működik a hálózati kártyánk. 
Elsőként futtassuk a ifconfig parancsot az IP cím kiderítésére:</text:p>
      <table:table table:style-name="Table">
        <table:table-column table:style-name="odt_auto_style_table_column_3_1"/>
        <table:table-row>
          <table:table-cell office:value-type="string" table:style-name="tablecell">
            <text:p text:style-name="Preformatted_20_Text"><text:span text:style-name="highlight_kw2">ip</text:span> address show</text:p>
          </table:table-cell>
        </table:table-row>
      </table:table>
      <text:p text:style-name="Text_20_body">Az IP cím például a következő lett:</text:p>
      <text:p text:style-name="Preformatted_20_Text">192.168.6.2</text:p>
      <text:p text:style-name="Text_20_body">Ekkor küldjünk visszhangválasz kérelmet a hálózati kártyánk IP címének:</text:p>
      <table:table table:style-name="Table">
        <table:table-column table:style-name="odt_auto_style_table_column_4_1"/>
        <table:table-row>
          <table:table-cell office:value-type="string" table:style-name="tablecell">
            <text:p text:style-name="Preformatted_20_Text"><text:span text:style-name="highlight_kw2">ping</text:span> 192.168.6.2</text:p>
          </table:table-cell>
        </table:table-row>
      </table:table>
      <text:p text:style-name="Text_20_body">A ping parancs Echo Request típusú ICMP csomagokat küld a célcímnek,
folyamatosan. A folyam megszakítása a Ctrl + C billentyűkombinációval 
lehetséges.</text:p>
      <text:p text:style-name="Text_20_body">Ha ez válaszol, akkor a hálózati kártyánk működik. </text:p>
      <table:table table:style-name="Table">
        <table:table-column table:style-name="odt_auto_style_table_column_5_1"/>
        <table:table-row>
          <table:table-cell office:value-type="string" table:style-name="tablecell">
            <text:p text:style-name="Preformatted_20_Text"><text:span text:style-name="highlight_kw2">ping</text:span> 192.168.5.4</text:p>
          </table:table-cell>
        </table:table-row>
      </table:table>
      <text:p text:style-name="Preformatted_20_Text">PING 192.168.5.4 (192.168.5.4) 56(84) bytes of data.<text:line-break/>64 bytes from 192.168.5.4: icmp_req=1 ttl=64 time=0.033 ms<text:line-break/>64 bytes from 192.168.5.4: icmp_req=2 ttl=64 time=0.031 ms<text:line-break/>64 bytes from 192.168.5.4: icmp_req=3 ttl=64 time=0.031 ms<text:line-break/>64 bytes from 192.168.5.4: icmp_req=4 ttl=64 time=0.030 ms<text:line-break/>^C<text:line-break/>--- 192.168.5.4 ping statistics ---<text:line-break/>4 packets transmitted, 4 received, 0% packet loss, time 2997ms<text:line-break/>rtt min/avg/max/mdev = 0.030/0.031/0.033/0.004 ms</text:p>
      <text:p text:style-name="Text_20_body">Ha ez válaszol a fentiekhez hasonlóan, akkor a hálózati kártyánk
működik.</text:p>
      <text:p text:style-name="Text_20_body">Ezek után fokozatosan távolabbi gépektől kérjünk visszhangot. 
Erre a célra elsőnek az azonos hálózatban lévő, melletünk
lévő gépeket célszerű használni. </text:p>
      <text:p text:style-name="Text_20_body">Tegyük fel, hogy van mellettünk egy másik gép a következő
beállításokkal:</text:p>
      <table:table table:style-name="Table">
        <table:table-column table:style-name="odt_auto_style_table_column_6_1"/>
        <table:table-row>
          <table:table-cell office:value-type="string" table:style-name="tablecell">
            <text:p text:style-name="Preformatted_20_Text"><text:span text:style-name="highlight_kw2">ip</text:span> address add 192.168.6.17<text:span text:style-name="highlight_sy0">/</text:span><text:span text:style-name="highlight_nu0">24</text:span> dev enp1s0</text:p>
          </table:table-cell>
        </table:table-row>
      </table:table>
      <text:p text:style-name="Text_20_body">Küldjünk visszhangkérelmet a géptől:</text:p>
      <table:table table:style-name="Table">
        <table:table-column table:style-name="odt_auto_style_table_column_7_1"/>
        <table:table-row>
          <table:table-cell office:value-type="string" table:style-name="tablecell">
            <text:p text:style-name="Preformatted_20_Text"><text:span text:style-name="highlight_kw2">ping</text:span> 192.168.6.17</text:p>
          </table:table-cell>
        </table:table-row>
      </table:table>
      <text:p text:style-name="Text_20_body">Ha válaszol a hálózat a másik gép felé rendben van. </text:p>
      <text:h text:style-name="Heading_20_2" text:outline-level="2"><text:bookmark-start text:name="__RefHeading___nevszerver_megadasa_6"/><text:bookmark-start text:name="nevszerver_megadasa"/>Névszerver megadása<text:bookmark-end text:name="__RefHeading___nevszerver_megadasa_6"/><text:bookmark-end text:name="nevszerver_megadasa"/></text:h>
      <text:h text:style-name="Heading_20_3" text:outline-level="3"><text:bookmark-start text:name="__RefHeading___resolver_7"/><text:bookmark-start text:name="resolver"/>Resolver<text:bookmark-end text:name="__RefHeading___resolver_7"/><text:bookmark-end text:name="resolver"/></text:h>
      <text:p text:style-name="Text_20_body">A névszerverek a következő fájlban vannak beállítva:</text:p>
      <table:table table:style-name="Table">
        <table:table-column table:style-name="odt_auto_style_table_column_8_1"/>
        <table:table-row>
          <table:table-cell office:value-type="string" table:style-name="tablecell">
            <text:p text:style-name="Preformatted_20_Text">/etc/resolv.conf</text:p>
          </table:table-cell>
        </table:table-row>
      </table:table>
      <text:p text:style-name="Preformatted_20_Text">nameserver 192.168.2.1</text:p>
      <text:p text:style-name="Text_20_body">Több információt a resolv.conf kézkönyv 5-dik fejezete ad:</text:p>
      <table:table table:style-name="Table">
        <table:table-column table:style-name="odt_auto_style_table_column_9_1"/>
        <table:table-row>
          <table:table-cell office:value-type="string" table:style-name="tablecell">
            <text:p text:style-name="Preformatted_20_Text"><text:span text:style-name="highlight_kw2">man</text:span> resolv.conf</text:p>
          </table:table-cell>
        </table:table-row>
      </table:table>
      <text:h text:style-name="Heading_20_3" text:outline-level="3"><text:bookmark-start text:name="__RefHeading___hosts_fajl_8"/><text:bookmark-start text:name="hosts_fajl"/>Hosts fájl<text:bookmark-end text:name="__RefHeading___hosts_fajl_8"/><text:bookmark-end text:name="hosts_fajl"/></text:h>
      <text:p text:style-name="Text_20_body">A névszerverek előtt hosts fájlokban tárolták az IP cím hostnév, illetve domain név
összerendeléseket. Egy adott számítógépen magunk is beállíthatjuk néhány gép IP címét,
és hostnevét, domain nevét. A rendszer telepítéskor saját hostnevét és tartománynevét
eleve beírja az /etc/hosts fájlba, azokat tehát itt javíthatjuk, vagy újabb bejegyzéseket
vehetünk fel bennük. Jól jöhet ez a beállítási lehetőség, ha nem szeretnénk DNS
szervert beállítani, a webszerverünk, vagy a levelezőszerverünk beállításainak
teszteléséhez. </text:p>
      <text:p text:style-name="Text_20_body">A hosts fájl szintaxisa a következő:</text:p>
      <text:p text:style-name="Preformatted_20_Text">IP_cím Elsődleges_host_név [Álnevek ...]</text:p>
      <text:p text:style-name="Text_20_body">Legyen például egy „bem” nevű hostunk. A tartomány legyen „kek.and”. A géphez tartozó
IP cím 192.168.5.2 Ekkor a /etc/hosts fájlban lesz egy ilyen sor:</text:p>
      <text:p text:style-name="Preformatted_20_Text">192.168.5.2<text:s text:c="6"/>bem.kek.and<text:s text:c="6"/>bem</text:p>
      <text:p text:style-name="Text_20_body">A rendszer ennél többet ír bele:</text:p>
      <table:table table:style-name="Table">
        <table:table-column table:style-name="odt_auto_style_table_column_10_1"/>
        <table:table-row>
          <table:table-cell office:value-type="string" table:style-name="tablecell">
            <text:p text:style-name="Preformatted_20_Text">127.0.0.1<text:tab/>localhost<text:line-break/>192.168.5.2<text:tab/>bem.kek.and<text:s text:c="7"/>bem<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Beleírja a localhost-hoz tartozó 127.0.0.1-es IP címet például, amire mindig szükségünk lesz, tehát ehhez ne nyúljunk!
Újabb tartományokat viszont felvehetünk. Legye például egy lila.and tartománynév aminek az IP
elérhetőségét (192.168.5.12) szeretnénk itt felvenni, ekkor így javíthatjuk a hosts fájlt:</text:p>
      <table:table table:style-name="Table">
        <table:table-column table:style-name="odt_auto_style_table_column_11_1"/>
        <table:table-row>
          <table:table-cell office:value-type="string" table:style-name="tablecell">
            <text:p text:style-name="Preformatted_20_Text">127.0.0.1<text:tab/>localhost<text:line-break/>192.168.5.2<text:tab/>bem.kek.and<text:s text:c="9"/>bem<text:line-break/>192.168.5.12<text:s text:c="4"/>lila.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A harmadik sorba felvettük az IPv6-os beállítások előtt. Igazából mindegy, hogy hányadik 
sorba fogjuk beírni, minden sorban érvényes lesz. </text:p>
      <text:p text:style-name="Text_20_body">Másik lehetséges probléma, szeretnénk saját gépünkön egy virtuális tartományt használni.
Fentebb már említettük, hogy ez jól jöhet például web vagy levelezőszerver beállításainak tesztelésénél.
Legyen a virtuális tartományunk a „piros.and”. Ekkor a hosts fájl így nézhet ki:</text:p>
      <table:table table:style-name="Table">
        <table:table-column table:style-name="odt_auto_style_table_column_12_1"/>
        <table:table-row>
          <table:table-cell office:value-type="string" table:style-name="tablecell">
            <text:p text:style-name="Preformatted_20_Text">127.0.0.1<text:tab/>localhost<text:line-break/>192.168.5.2<text:tab/>bem.kek.and<text:s text:c="7"/>bem<text:line-break/>192.168.5.12<text:s text:c="4"/>lila.and<text:line-break/>192.168.5.2<text:s text:c="5"/>piros.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Teszteléshez pingessük meg a piros.and tartományt:</text:p>
      <text:p text:style-name="Preformatted_20_Text">ping piros.and</text:p>
      <text:p text:style-name="Text_20_body">Ügyeljünk arra, hogy ez csak akkor működik, ha az IP cím pingetés önmagában is működik:</text:p>
      <text:p text:style-name="Preformatted_20_Text">ping 192.168.5.2</text:p>
      <text:p text:style-name="Text_20_body">Ez utóbbi IP cím saját gépünk címe, amely beállításáról korábban gondoskodnunk kellett. </text:p>
      <text:p text:style-name="Text_20_body">A fentiek mellett az IPv6-os alapbeállítások is szerepelnek az állományban telepítés után.
Az IPv6-os „localhost” nevet tudjuk is tesztelni:</text:p>
      <text:p text:style-name="Preformatted_20_Text">ping6 ip6-localhost</text:p>
      <text:p text:style-name="Text_20_body">Vagy IPv6-os cím alapján:</text:p>
      <text:p text:style-name="Preformatted_20_Text">ping6 ::1</text:p>
      <text:p text:style-name="Text_20_body">További információkért nézd meg a hosts kézikönyvét:</text:p>
      <text:p text:style-name="Preformatted_20_Text">man hosts</text:p>
      <text:h text:style-name="Heading_20_2" text:outline-level="2"><text:bookmark-start text:name="__RefHeading___atjaro_beallitasa_9"/><text:bookmark-start text:name="atjaro_beallitasa"/>Átjáró beállítása<text:bookmark-end text:name="__RefHeading___atjaro_beallitasa_9"/><text:bookmark-end text:name="atjaro_beallitasa"/></text:h>
      <text:p text:style-name="Text_20_body">Olyan gépek eléréséhez, amely nincs az aktuális hálózatban, átjárót kell állítani.
Ilyen gépek alatt az Internet gépeit értjük általában. Ha az Internetet szeretnénk
elérni egy belső hálózatból, akkor alapértelmezett átjárót kell beállítanunk.
Ha az alapértelmezett átjáró címe a 192.168.2.1, akkor a következő parancsot használhatjuk.</text:p>
      <table:table table:style-name="Table">
        <table:table-column table:style-name="odt_auto_style_table_column_13_1"/>
        <table:table-row>
          <table:table-cell office:value-type="string" table:style-name="tablecell">
            <text:p text:style-name="Preformatted_20_Text"><text:span text:style-name="highlight_kw2">ip route</text:span> add default via 192.168.5.6</text:p>
          </table:table-cell>
        </table:table-row>
      </table:table>
      <text:p text:style-name="Text_20_body">Ellenőrzés:</text:p>
      <table:table table:style-name="Table">
        <table:table-column table:style-name="odt_auto_style_table_column_14_1"/>
        <table:table-row>
          <table:table-cell office:value-type="string" table:style-name="tablecell">
            <text:p text:style-name="Preformatted_20_Text"><text:span text:style-name="highlight_kw2">ip route</text:span> show</text:p>
          </table:table-cell>
        </table:table-row>
      </table:table>
      <text:p text:style-name="Text_20_body">A beállítás véglegesítése:</text:p>
      <table:table table:style-name="Table">
        <table:table-column table:style-name="odt_auto_style_table_column_15_1"/>
        <table:table-row>
          <table:table-cell office:value-type="string" table:style-name="tablecell">
            <text:p text:style-name="Preformatted_20_Text">allow-hotplug enp1s0<text:line-break/>iface enp1s0 inet static<text:line-break/><text:s text:c="8"/>address 192.168.5.6<text:line-break/><text:s text:c="8"/>netmask 255.255.255.0<text:line-break/><text:s text:c="8"/>network 192.168.5.0<text:line-break/><text:s text:c="8"/>broadcast 192.168.5.255<text:line-break/><text:s text:c="8"/>gateway 192.168.5.1</text:p>
          </table:table-cell>
        </table:table-row>
      </table:table>
      <text:p text:style-name="Text_20_body">Felvettünk egy „gateway” nevű sort, ahol megadjuk az alapértelmezett átjárót.</text:p>
      <text:p text:style-name="Text_20_body">A fentiek helyett használhatjuk az ip parancsot is. A routing tábla megtekintése:</text:p>
      <text:p text:style-name="Preformatted_20_Text">ip route show</text:p>
      <text:p text:style-name="Text_20_body">Hálózat hozzáadása:</text:p>
      <table:table table:style-name="Table">
        <table:table-column table:style-name="odt_auto_style_table_column_16_1"/>
        <table:table-row>
          <table:table-cell office:value-type="string" table:style-name="tablecell">
            <text:p text:style-name="Preformatted_20_Text"><text:span text:style-name="highlight_kw2">ip route</text:span> add 192.168.87.0<text:span text:style-name="highlight_sy0">/</text:span><text:span text:style-name="highlight_nu0">24</text:span> via 172.16.0.10</text:p>
          </table:table-cell>
        </table:table-row>
      </table:table>
      <text:p text:style-name="Text_20_body">A 192.168.87.0 hálózatot a 172.16.0.10 átjárón keresztül lehet elérni. </text:p>
      <text:p text:style-name="Text_20_body">Törlés, például egy hálózat törlése:</text:p>
      <table:table table:style-name="Table">
        <table:table-column table:style-name="odt_auto_style_table_column_17_1"/>
        <table:table-row>
          <table:table-cell office:value-type="string" table:style-name="tablecell">
            <text:p text:style-name="Preformatted_20_Text"><text:span text:style-name="highlight_kw2">ip route</text:span> del 192.168.87.0<text:span text:style-name="highlight_sy0">/</text:span><text:span text:style-name="highlight_nu0">24</text:span></text:p>
          </table:table-cell>
        </table:table-row>
      </table:table>
      <text:p text:style-name="Text_20_body">Eltávolítás nélkül, csere:</text:p>
      <table:table table:style-name="Table">
        <table:table-column table:style-name="odt_auto_style_table_column_18_1"/>
        <table:table-row>
          <table:table-cell office:value-type="string" table:style-name="tablecell">
            <text:p text:style-name="Preformatted_20_Text"><text:span text:style-name="highlight_kw2">ip route</text:span> change default via 192.168.0.1</text:p>
          </table:table-cell>
        </table:table-row>
      </table:table>
      <table:table table:style-name="Table">
        <table:table-column table:style-name="odt_auto_style_table_column_19_1"/>
        <table:table-row>
          <table:table-cell office:value-type="string" table:style-name="tablecell">
            <text:p text:style-name="Preformatted_20_Text"><text:span text:style-name="highlight_kw2">ip route</text:span> replace default via 192.168.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0::26:40</meta:creation-date>
    <dc:creator>Generated</dc:creator>
    <dc:date>2025-07-06T10::26:40</dc:date>
    <dc:language>en-US</dc:language>
    <meta:editing-cycles>1</meta:editing-cycles>
    <meta:editing-duration>PT0S</meta:editing-duration>
    <dc:title>oktatas:linux:halozat:beallitas_tartosan</dc:title>
  </office:meta>
</office:document-meta>
</file>