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arp"/><text:bookmark-start text:name="__RefHeading___arp_tabla_1"/><text:bookmark-start text:name="arp_tabla"/>ARP tábla<text:bookmark-end text:name="__RefHeading___arp_tabla_1"/><text:bookmark-end text:name="arp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2"/><text:bookmark-start text:name="ip"/>ip<text:bookmark-end text:name="__RefHeading___ip_2"/><text:bookmark-end text:name="ip"/></text:h>
      <text:p text:style-name="Text_20_body">Lekérdezés:</text:p>
      <text:p text:style-name="Preformatted_20_Text">$ ip neighbor show dev eth0</text:p>
      <text:p text:style-name="Text_20_body">Rövidebben:</text:p>
      <text:p text:style-name="Preformatted_20_Text">$ ip neighbor show<text:line-break/>$ ip neigh<text:line-break/>$ ip n</text:p>
      <text:p text:style-name="Text_20_body">Ürítés:</text:p>
      <text:p text:style-name="Preformatted_20_Text"># ip neighbor flush dev eth0</text:p>
      <text:p text:style-name="Text_20_body">vagy:</text:p>
      <text:p text:style-name="Preformatted_20_Text"># ip neigh flush all</text:p>
      <text:p text:style-name="Text_20_body">Egy bejegyzés törlése:</text:p>
      <text:p text:style-name="Preformatted_20_Text">ip neighbor del 192.168.10.2 dev eth0</text:p>
      <text:p text:style-name="Text_20_body">Egy bejegyzés hozzáadása:</text:p>
      <text:p text:style-name="Preformatted_20_Text">ip neighbour add 192.168.10.3 lladdr 00:80:c3:29:d3:55 dev eth0</text:p>
      <text:h text:style-name="Heading_20_2" text:outline-level="2"><text:bookmark-start text:name="__RefHeading___arp_3"/><text:bookmark-start text:name="arp"/>arp<text:bookmark-end text:name="__RefHeading___arp_3"/><text:bookmark-end text:name="arp"/></text:h>
      <text:p text:style-name="Text_20_body">Régebben az arp parancs volt használatos az ARP tábla lekérdezésére, de ez mára elavult. A net-tools csomagban most is megtalálható.</text:p>
      <text:p text:style-name="Text_20_body">Ha telepítve van, csak adjuk ki magukban:</text:p>
      <text:p text:style-name="Preformatted_20_Text">arp</text:p>
      <text:p text:style-name="Preformatted_20_Text">arp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39:20</meta:creation-date>
    <dc:creator>Generated</dc:creator>
    <dc:date>2025-07-06T22::39:20</dc:date>
    <dc:language>en-US</dc:language>
    <meta:editing-cycles>1</meta:editing-cycles>
    <meta:editing-duration>PT0S</meta:editing-duration>
    <dc:title>oktatas:linux:halozat:arp</dc:title>
  </office:meta>
</office:document-meta>
</file>