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gyakorlo_eszkoez_oesszeallitasa"/><text:bookmark-start text:name="__RefHeading___linux_gyakorloeszkoez_oesszeallitasa_1"/><text:bookmark-start text:name="linux_gyakorloeszkoez_oesszeallitasa"/>Linux gyakorlóeszköz összeállítása<text:bookmark-end text:name="__RefHeading___linux_gyakorloeszkoez_oesszeallitasa_1"/><text:bookmark-end text:name="linux_gyakorloeszkoez_oesszeallitasa"/></text:h>
      <text:h text:style-name="Heading_20_2" text:outline-level="2"><text:bookmark-start text:name="__RefHeading___gyakorlas_online_2"/><text:bookmark-start text:name="gyakorlas_online"/>Gyakorlás online<text:bookmark-end text:name="__RefHeading___gyakorlas_online_2"/><text:bookmark-end text:name="gyakorlas_online"/></text:h>
      <text:p text:style-name="Text_20_body">Telepítés nélkül gyakorolhatod az alapvető unixos parancsokat a következő webodlalon:</text:p>
      <text:list text:style-name="List_20_1" text:continue-numbering="false">
        <text:list-item>
          <text:p text:style-name="LastListParagraph_List_20_1_Content_First"> <text:a xlink:type="simple" xlink:href="http://s-macke.github.io/jor1k/" text:style-name="Internet_20_link" text:visited-style-name="Visited_20_Internet_20_Link">http://s-macke.github.io/jor1k/</text:a></text:p>
        </text:list-item>
      </text:list>
      <text:h text:style-name="Heading_20_2" text:outline-level="2"><text:bookmark-start text:name="__RefHeading___szuekseges_programok_telepitok_3"/><text:bookmark-start text:name="szuekseges_programok_telepitok"/>Szükséges programok, telepítők<text:bookmark-end text:name="__RefHeading___szuekseges_programok_telepitok_3"/><text:bookmark-end text:name="szuekseges_programok_telepitok"/></text:h>
      <text:p text:style-name="Text_20_body">A gyakorláshoz szükségünk van egy virtuális gépre és egy Linux telepítőre:</text:p>
      <text:list text:style-name="List_20_1" text:continue-numbering="false">
        <text:list-item>
          <text:p text:style-name="List_20_1_Content_First"> <text:a xlink:type="simple" xlink:href="http://virtualbox.org" text:style-name="Internet_20_link" text:visited-style-name="Visited_20_Internet_20_Link">http://virtualbox.org</text:a> (Virtuális gép)</text:p>
        </text:list-item>
        <text:list-item>
          <text:p text:style-name="List_20_1_Content_Last"> <text:a xlink:type="simple" xlink:href="http://debian.org" text:style-name="Internet_20_link" text:visited-style-name="Visited_20_Internet_20_Link">http://debian.org</text:a> (Telepítő)</text:p>
        </text:list-item>
      </text:list>
      <text:p text:style-name="Text_20_body">A Debianból elég a Netinstall nevű telepítőt leszedni. Így csak az alapcsomagok kerülnek telepítésre lemezről,
a többi a hálózatról telepszik.</text:p>
      <text:h text:style-name="Heading_20_2" text:outline-level="2"><text:bookmark-start text:name="__RefHeading___egyeb_lehetoseg_4"/><text:bookmark-start text:name="egyeb_lehetoseg"/>Egyéb lehetőség<text:bookmark-end text:name="__RefHeading___egyeb_lehetoseg_4"/><text:bookmark-end text:name="egyeb_lehetoseg"/></text:h>
      <text:p text:style-name="Text_20_body">Gyors segítség lehet, ha egy Knoppix (lehet Ubuntu is) lemezképet kiírunk egy CD-re vagy DVD-re
(attól függ mit töltöttünk le), majd az optikai lemezről bootolva használjuk a
rendszert.</text:p>
      <text:list text:style-name="List_20_1" text:continue-numbering="false">
        <text:list-item>
          <text:p text:style-name="List_20_1_Content_First"> <text:a xlink:type="simple" xlink:href="http://knoppix.org" text:style-name="Internet_20_link" text:visited-style-name="Visited_20_Internet_20_Link">http://knoppix.org</text:a></text:p>
        </text:list-item>
        <text:list-item>
          <text:p text:style-name="List_20_1_Content"> <text:a xlink:type="simple" xlink:href="http://linuxmint.hu" text:style-name="Internet_20_link" text:visited-style-name="Visited_20_Internet_20_Link">http://linuxmint.hu</text:a></text:p>
        </text:list-item>
        <text:list-item>
          <text:p text:style-name="List_20_1_Content"> <text:a xlink:type="simple" xlink:href="http://linuxmint.com" text:style-name="Internet_20_link" text:visited-style-name="Visited_20_Internet_20_Link">http://linuxmint.com</text:a></text:p>
        </text:list-item>
        <text:list-item>
          <text:p text:style-name="List_20_1_Content"> <text:a xlink:type="simple" xlink:href="http://ubuntu.hu" text:style-name="Internet_20_link" text:visited-style-name="Visited_20_Internet_20_Link">http://ubuntu.hu</text:a></text:p>
        </text:list-item>
        <text:list-item>
          <text:p text:style-name="List_20_1_Content_Last"> <text:a xlink:type="simple" xlink:href="http://ubuntu.com" text:style-name="Internet_20_link" text:visited-style-name="Visited_20_Internet_20_Link">http://ubuntu.com</text:a></text:p>
        </text:list-item>
      </text:list>
      <text:h text:style-name="Heading_20_2" text:outline-level="2"><text:bookmark-start text:name="__RefHeading___gyakorlashoz_szuekseges_csomagok_5"/><text:bookmark-start text:name="gyakorlashoz_szuekseges_csomagok"/>Gyakorláshoz szükséges csomagok<text:bookmark-end text:name="__RefHeading___gyakorlashoz_szuekseges_csomagok_5"/><text:bookmark-end text:name="gyakorlashoz_szuekseges_csomagok"/></text:h>
      <text:h text:style-name="Heading_20_3" text:outline-level="3"><text:bookmark-start text:name="__RefHeading___debian_gnu_linux_6.x_6"/><text:bookmark-start text:name="debian_gnu_linux_6.x"/>Debian GNU/Linux 6.x<text:bookmark-end text:name="__RefHeading___debian_gnu_linux_6.x_6"/><text:bookmark-end text:name="debian_gnu_linux_6.x"/></text:h>
      <text:p text:style-name="Text_20_body">Az alábbi csomagok telepítése szükséges az alaprendszeren.</text:p>
      <text:list text:style-name="List_20_1" text:continue-numbering="false">
        <text:list-item>
          <text:p text:style-name="List_20_1_Content_First"> apache2	</text:p>
        </text:list-item>
        <text:list-item>
          <text:p text:style-name="List_20_1_Content"> aspell	</text:p>
        </text:list-item>
        <text:list-item>
          <text:p text:style-name="List_20_1_Content"> aspell-hu	</text:p>
        </text:list-item>
        <text:list-item>
          <text:p text:style-name="List_20_1_Content"> bind9	</text:p>
        </text:list-item>
        <text:list-item>
          <text:p text:style-name="List_20_1_Content"> dos2unix	</text:p>
        </text:list-item>
        <text:list-item>
          <text:p text:style-name="List_20_1_Content"> dovecot-imapd	</text:p>
        </text:list-item>
        <text:list-item>
          <text:p text:style-name="List_20_1_Content"> dovecot-pop3d</text:p>
        </text:list-item>
        <text:list-item>
          <text:p text:style-name="List_20_1_Content"> iptraf	</text:p>
        </text:list-item>
        <text:list-item>
          <text:p text:style-name="List_20_1_Content"> lynx	</text:p>
        </text:list-item>
        <text:list-item>
          <text:p text:style-name="List_20_1_Content"> mc	</text:p>
        </text:list-item>
        <text:list-item>
          <text:p text:style-name="List_20_1_Content"> mcrypt	</text:p>
        </text:list-item>
        <text:list-item>
          <text:p text:style-name="List_20_1_Content"> mutt	</text:p>
        </text:list-item>
        <text:list-item>
          <text:p text:style-name="List_20_1_Content"> mysql-server-5.1	</text:p>
        </text:list-item>
        <text:list-item>
          <text:p text:style-name="List_20_1_Content"> nmap	</text:p>
        </text:list-item>
        <text:list-item>
          <text:p text:style-name="List_20_1_Content"> ntp	</text:p>
        </text:list-item>
        <text:list-item>
          <text:p text:style-name="List_20_1_Content"> ntpdate	</text:p>
        </text:list-item>
        <text:list-item>
          <text:p text:style-name="List_20_1_Content"> openssh-server	</text:p>
        </text:list-item>
        <text:list-item>
          <text:p text:style-name="List_20_1_Content"> php5	</text:p>
        </text:list-item>
        <text:list-item>
          <text:p text:style-name="List_20_1_Content"> phpmyadmin	</text:p>
        </text:list-item>
        <text:list-item>
          <text:p text:style-name="List_20_1_Content"> popa3d 	(esetleg ez, de ez ütközik a dovecot-pop3d-vel)</text:p>
        </text:list-item>
        <text:list-item>
          <text:p text:style-name="List_20_1_Content"> postfix	</text:p>
        </text:list-item>
        <text:list-item>
          <text:p text:style-name="List_20_1_Content"> pure-ftpd	</text:p>
        </text:list-item>
        <text:list-item>
          <text:p text:style-name="List_20_1_Content"> rdate	</text:p>
        </text:list-item>
        <text:list-item>
          <text:p text:style-name="List_20_1_Content"> samba	</text:p>
        </text:list-item>
        <text:list-item>
          <text:p text:style-name="List_20_1_Content"> smbclient	 </text:p>
        </text:list-item>
        <text:list-item>
          <text:p text:style-name="List_20_1_Content"> smbfs</text:p>
        </text:list-item>
        <text:list-item>
          <text:p text:style-name="List_20_1_Content_Last"> tree	</text:p>
        </text:list-item>
      </text:list>
      <text:h text:style-name="Heading_20_2" text:outline-level="2"><text:bookmark-start text:name="__RefHeading___ajanlas_7"/><text:bookmark-start text:name="ajanlas"/>Ajánlás<text:bookmark-end text:name="__RefHeading___ajanlas_7"/><text:bookmark-end text:name="ajanlas"/></text:h>
      <text:list text:style-name="List_20_1" text:continue-numbering="false">
        <text:list-item>
          <text:p text:style-name="List_20_1_Content_First"> A fájlrendszer legyen ext4</text:p>
        </text:list-item>
        <text:list-item>
          <text:p text:style-name="List_20_1_Content_Last"> A GRUB kerüljön az MBR-be.</text:p>
        </text:list-item>
      </text:list>
      <text:h text:style-name="Heading_20_2" text:outline-level="2"><text:bookmark-start text:name="__RefHeading___programok_8"/><text:bookmark-start text:name="programok"/>Programok<text:bookmark-end text:name="__RefHeading___programok_8"/><text:bookmark-end text:name="programok"/></text:h>
      <text:list text:style-name="List_20_1" text:continue-numbering="false">
        <text:list-item>
          <text:p text:style-name="LastListParagraph_List_20_1_Content_First"> Qemu - <text:a xlink:type="simple" xlink:href="http://wiki.qemu.org/Links" text:style-name="Internet_20_link" text:visited-style-name="Visited_20_Internet_20_Link">http://wiki.qemu.org/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9::32:56</meta:creation-date>
    <dc:creator>Generated</dc:creator>
    <dc:date>2025-08-30T19::32:56</dc:date>
    <dc:language>en-US</dc:language>
    <meta:editing-cycles>1</meta:editing-cycles>
    <meta:editing-duration>PT0S</meta:editing-duration>
    <dc:title>oktatas:linux:gyakorlo_eszkoez_oesszeallitasa</dc:title>
  </office:meta>
</office:document-meta>
</file>