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grub2"/><text:bookmark-start text:name="__RefHeading___grub2_1"/><text:bookmark-start text:name="grub2"/>GRUB2<text:bookmark-end text:name="__RefHeading___grub2_1"/><text:bookmark-end text:name="grub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jabb_debian_telepites_2"/><text:bookmark-start text:name="ujabb_debian_telepites"/>Újabb Debian telepítés<text:bookmark-end text:name="__RefHeading___ujabb_debian_telepites_2"/><text:bookmark-end text:name="ujabb_debian_telepites"/></text:h>
      <text:p text:style-name="Text_20_body">Tegyük fel, hogy van egy új Debian verzió és telepítettük. A telepítés végén
azt választottuk, hogy a GRUB-ot az /dev/sda eszközre telepítse, de az nem
települt oda. Onnan tudjuk, hogy a régi rendszer indul el.</text:p>
      <text:p text:style-name="Text_20_body">Teendő:</text:p>
      <text:list text:style-name="List_20_1" text:continue-numbering="false">
        <text:list-item>
          <text:p text:style-name="List_20_1_Content_First"> bootoljunk be az új rendszert</text:p>
        </text:list-item>
        <text:list-item>
          <text:p text:style-name="List_20_1_Content_Last"> telepítsük a GRUB-ot a /dev/sda helyre</text:p>
        </text:list-item>
      </text:list>
      <text:h text:style-name="Heading_20_3" text:outline-level="3"><text:bookmark-start text:name="__RefHeading___boot_3"/><text:bookmark-start text:name="boot"/>Boot<text:bookmark-end text:name="__RefHeading___boot_3"/><text:bookmark-end text:name="boot"/></text:h>
      <text:p text:style-name="Text_20_body">Tegyük fel hogy 3 partíciónk van, plus a swap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/dev/sda1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Eredeti rendszer </text:p>
          </table:table-cell>
        </table:table-row>
        <table:table-row>
          <table:table-cell office:value-type="string" table:style-name="tablecell">
            <text:p text:style-name="tablealignleft"> /dev/sda2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Új rendszer </text:p>
          </table:table-cell>
        </table:table-row>
        <table:table-row>
          <table:table-cell office:value-type="string" table:style-name="tablecell">
            <text:p text:style-name="tablealignleft"> /dev/sda3 </text:p>
          </table:table-cell>
          <table:table-cell office:value-type="string" table:style-name="tablecell">
            <text:p text:style-name="tablealignleft"> /home </text:p>
          </table:table-cell>
          <table:table-cell office:value-type="string" table:style-name="tablecell">
            <text:p text:style-name="tablealignleft"> Adatok </text:p>
          </table:table-cell>
        </table:table-row>
      </table:table>
      <text:p text:style-name="Text_20_body">Az eredeti rendszer a /dev/sda1 helyen van. Az új rendszer a /dev/sda2 helyen van.</text:p>
      <text:list text:style-name="List_20_1" text:continue-numbering="false">
        <text:list-item>
          <text:p text:style-name="List_20_1_Content_First"> A régi rendszer GRUB felületén nyomjunk „e” billentyűt.</text:p>
        </text:list-item>
        <text:list-item>
          <text:p text:style-name="List_20_1_Content"> Keressük meg a „linux” kezdetű sort.</text:p>
        </text:list-item>
        <text:list-item>
          <text:p text:style-name="List_20_1_Content"> Írjuk a sor végére: root=/dev/sda2</text:p>
        </text:list-item>
        <text:list-item>
          <text:p text:style-name="List_20_1_Content_Last"> F10 lenyomásával indítsuk.</text:p>
        </text:list-item>
      </text:list>
      <text:h text:style-name="Heading_20_3" text:outline-level="3"><text:bookmark-start text:name="__RefHeading___grub2_4"/><text:bookmark-start text:name="grub21"/>GRUB2<text:bookmark-end text:name="__RefHeading___grub2_4"/><text:bookmark-end text:name="grub21"/></text:h>
      <text:p text:style-name="Text_20_body">Írjuk be a következőt:</text:p>
      <text:p text:style-name="Preformatted_20_Text">grub-install /dev/sda</text:p>
      <text:p text:style-name="Text_20_body">Indítsuk újra gép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44:49</meta:creation-date>
    <dc:creator>Generated</dc:creator>
    <dc:date>2025-10-09T04::44:49</dc:date>
    <dc:language>en-US</dc:language>
    <meta:editing-cycles>1</meta:editing-cycles>
    <meta:editing-duration>PT0S</meta:editing-duration>
    <dc:title>oktatas:linux:grub2</dc:title>
  </office:meta>
</office:document-meta>
</file>