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ps-office"/><text:bookmark-start text:name="__RefHeading___wps-office_1"/><text:bookmark-start text:name="wps-office"/>Wps-office<text:bookmark-end text:name="__RefHeading___wps-office_1"/><text:bookmark-end text:name="wps-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ps-community.org/downloads" text:style-name="Internet_20_link" text:visited-style-name="Visited_20_Internet_20_Link">http://wps-community.org/downloads</text:a></text:p>
        </text:list-item>
      </text:list>
      <text:p text:style-name="Text_20_body">Kapunk egy ehhez hasonló állományt:</text:p>
      <text:list text:style-name="List_20_1" text:continue-numbering="false">
        <text:list-item>
          <text:p text:style-name="LastListParagraph_List_20_1_Content_First"> wps-office_10.1.0.6757_amd64.deb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dpkg -i wps-office_10.1.0.6757_amd64.deb</text:p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WPS Presentation</text:p>
        </text:list-item>
        <text:list-item>
          <text:p text:style-name="List_20_1_Content"> WPS Spreadsheets</text:p>
        </text:list-item>
        <text:list-item>
          <text:p text:style-name="List_20_1_Content_Last"> WPS Wr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7::35:09</meta:creation-date>
    <dc:creator>Generated</dc:creator>
    <dc:date>2025-04-18T07::35:09</dc:date>
    <dc:language>en-US</dc:language>
    <meta:editing-cycles>1</meta:editing-cycles>
    <meta:editing-duration>PT0S</meta:editing-duration>
    <dc:title>oktatas:linux:grafikus_feluelet:wps-office</dc:title>
  </office:meta>
</office:document-meta>
</file>