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:webfejlesztes" text:style-name="Internet_20_link" text:visited-style-name="Visited_20_Internet_20_Link">&lt; Webfejlesztés</text:a></text:p>
      <text:h text:style-name="Heading_20_1" text:outline-level="1"><text:bookmark text:name="oktatas:linux:grafikus_feluelet:webfejlesztes:netbeans"/><text:bookmark-start text:name="__RefHeading___webfejlesztes_netbeans_fejlesztovel_1"/><text:bookmark-start text:name="webfejlesztes_netbeans_fejlesztovel"/>Webfejlesztés Netbeans fejlesztővel<text:bookmark-end text:name="__RefHeading___webfejlesztes_netbeans_fejlesztovel_1"/><text:bookmark-end text:name="webfejlesztes_netbeans_fejlesztovel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tbeans nem csak Java fejlesztésre használható. 
Létezik hozzá PHP és HTML5 modul. Sőt weboldaláról, letölthető
csak ezekkel az összetevőkk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Ubuntus és LinuxMint rendszereken az apt-get paranccsal is telepíthető. 
Debian rendszerre a weboldalról kell leszednünk a telepítőt.</text:p>
      <text:list text:style-name="List_20_1" text:continue-numbering="false">
        <text:list-item>
          <text:p text:style-name="LastListParagraph_List_20_1_Content_First"> <text:a xlink:type="simple" xlink:href="https://netbeans.org/downloads/" text:style-name="Internet_20_link" text:visited-style-name="Visited_20_Internet_20_Link">https://netbeans.org/downloads/</text:a></text:p>
        </text:list-item>
      </text:list>
      <text:p text:style-name="Text_20_body">Ha már telepítve van, olyan Netbeans, amely nem tartalmazza a PHP és HTML5 fejlesztéshez 
szükséges modulokat, egyszerűen telepíthetjük a szükséges modulokat.</text:p>
      <text:list text:style-name="List_20_1" text:continue-numbering="false">
        <text:list-item>
          <text:p text:style-name="List_20_1_Content_First"> Tools → Plugin</text:p>
        </text:list-item>
        <text:list-item>
          <text:p text:style-name="List_20_1_Content_Last"> Available plugins fül</text:p>
        </text:list-item>
      </text:list>
      <text:h text:style-name="Heading_20_2" text:outline-level="2"><text:bookmark-start text:name="__RefHeading___webhely_letrehozasa_4"/><text:bookmark-start text:name="webhely_letrehozasa"/>Webhely létrehozása<text:bookmark-end text:name="__RefHeading___webhely_letrehozasa_4"/><text:bookmark-end text:name="webhely_letrehozasa"/></text:h>
      <text:list text:style-name="List_20_1" text:continue-numbering="false">
        <text:list-item>
          <text:p text:style-name="List_20_1_Content_First"> File → New Project…</text:p>
        </text:list-item>
        <text:list-item>
          <text:p text:style-name="List_20_1_Content"> Kategória: HTML5</text:p>
        </text:list-item>
        <text:list-item>
          <text:p text:style-name="List_20_1_Content_Last"> Projects: HTML5 Applic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6::05:58</meta:creation-date>
    <dc:creator>Generated</dc:creator>
    <dc:date>2025-07-06T06::05:58</dc:date>
    <dc:language>en-US</dc:language>
    <meta:editing-cycles>1</meta:editing-cycles>
    <meta:editing-duration>PT0S</meta:editing-duration>
    <dc:title>oktatas:linux:grafikus_feluelet:webfejlesztes:netbeans</dc:title>
  </office:meta>
</office:document-meta>
</file>