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virtualizalas"/><text:bookmark-start text:name="__RefHeading___virtualizalas_1"/><text:bookmark-start text:name="virtualizalas"/>Virtualizálás<text:bookmark-end text:name="__RefHeading___virtualizalas_1"/><text:bookmark-end text:name="virtualizalas"/></text:h>
      <text:h text:style-name="Heading_20_2" text:outline-level="2"><text:bookmark-start text:name="__RefHeading___virtualbox_2"/><text:bookmark-start text:name="virtualbox"/>Virtualbox<text:bookmark-end text:name="__RefHeading___virtualbox_2"/><text:bookmark-end text:name="virtualbox"/></text:h>
      <text:p text:style-name="Text_20_body">A Debian 9.x verziónak már nem része a Virtualbox.
A weboldaláról viszont letölthető a deb csomag:</text:p>
      <text:list text:style-name="List_20_1" text:continue-numbering="false">
        <text:list-item>
          <text:p text:style-name="LastListParagraph_List_20_1_Content_First"> <text:a xlink:type="simple" xlink:href="http://virtualbox.org" text:style-name="Internet_20_link" text:visited-style-name="Visited_20_Internet_20_Link">http://virtualbox.org</text:a></text:p>
        </text:list-item>
      </text:list>
      <text:p text:style-name="Text_20_body">De felvehetünk hozzá tárolót:
A /etc/apt/sources.list fájlba vegyük fel a következő sort:</text:p>
      <text:p text:style-name="Preformatted_20_Text">deb http://download.virtualbox.org/virtualbox/debian stretch contrib</text:p>
      <text:p text:style-name="Text_20_body">Kulcsok felvétele:</text:p>
      <text:p text:style-name="Preformatted_20_Text">wget -q https://www.virtualbox.org/download/oracle_vbox_2016.asc -O- | sudo apt-key add -<text:line-break/>wget -q https://www.virtualbox.org/download/oracle_vbox.asc -O- | sudo apt-key add -</text:p>
      <text:p text:style-name="Preformatted_20_Text">apt-get update<text:line-break/>apt-get install virtualbox-5.2</text:p>
      <text:p text:style-name="Text_20_body">Telepítsük még:</text:p>
      <text:p text:style-name="Preformatted_20_Text">apt install linux-headers-amd64 linux-headers-4.9.0-7-amd64</text:p>
      <text:p text:style-name="Text_20_body">Ezek után futtassuk:</text:p>
      <text:p text:style-name="Preformatted_20_Text">/sbin/vboxconfig</text:p>
      <text:p text:style-name="Text_20_body">Indítsuk újra a rendszert:</text:p>
      <text:p text:style-name="Preformatted_20_Text">reboot</text:p>
      <text:h text:style-name="Heading_20_2" text:outline-level="2"><text:bookmark-start text:name="__RefHeading___kvm_3"/><text:bookmark-start text:name="kvm"/>Kvm<text:bookmark-end text:name="__RefHeading___kvm_3"/><text:bookmark-end text:name="kvm"/></text:h>
      <text:p text:style-name="Text_20_body">Telepítés:</text:p>
      <text:p text:style-name="Preformatted_20_Text">apt install kvm</text:p>
      <text:p text:style-name="Text_20_body">Kezelő felülete hozzá:</text:p>
      <text:p text:style-name="Preformatted_20_Text">apt install virt-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15:37</meta:creation-date>
    <dc:creator>Generated</dc:creator>
    <dc:date>2025-04-05T14::15:37</dc:date>
    <dc:language>en-US</dc:language>
    <meta:editing-cycles>1</meta:editing-cycles>
    <meta:editing-duration>PT0S</meta:editing-duration>
    <dc:title>oktatas:linux:grafikus_feluelet:virtualizalas</dc:title>
  </office:meta>
</office:document-meta>
</file>