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tarolas_felhoben"/><text:bookmark-start text:name="__RefHeading___tarolas_felhoben_1"/><text:bookmark-start text:name="tarolas_felhoben"/>Tárolás felhőben<text:bookmark-end text:name="__RefHeading___tarolas_felhoben_1"/><text:bookmark-end text:name="tarolas_felhob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parkleshare_2"/><text:bookmark-start text:name="sparkleshare"/>SparkleShare<text:bookmark-end text:name="__RefHeading___sparkleshare_2"/><text:bookmark-end text:name="sparkleshare"/></text:h>
      <text:p text:style-name="Text_20_body">Egy könyvtár tartalmát egy git szerverre szinkronizálja automatikusan.</text:p>
      <text:p text:style-name="Text_20_body">Telepítés:</text:p>
      <text:p text:style-name="Preformatted_20_Text">apt install sparkleshare</text:p>
      <text:p text:style-name="Text_20_body">Felhőnek, szükség van egy SSH alapú git szerver hozzáférésre. </text:p>
      <text:p text:style-name="Text_20_body">A SparkleShare az Internet eszközök között indítható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sparkleshare.org/" text:style-name="Internet_20_link" text:visited-style-name="Visited_20_Internet_20_Link">https://www.sparkleshare.org/</text:a></text:p>
        </text:list-item>
      </text:list>
      <text:h text:style-name="Heading_20_2" text:outline-level="2"><text:bookmark-start text:name="__RefHeading___rclone_3"/><text:bookmark-start text:name="rclone"/>rclone<text:bookmark-end text:name="__RefHeading___rclone_3"/><text:bookmark-end text:name="rclone"/></text:h>
      <text:p text:style-name="Text_20_body">Az rclone távoli felhőalapú tárolókkal biztosít szinkronizálást.</text:p>
      <text:p text:style-name="Preformatted_20_Text"># apt install rclone rclone-browser</text:p>
      <text:p text:style-name="Text_20_body">Parancssorban állítsunk be egy távoli felhőszolgáltatást:</text:p>
      <text:p text:style-name="Preformatted_20_Text">rclone config</text:p>
      <text:p text:style-name="Text_20_body">A konfigurálás grafikus felületről is indítható, de akkor is 
a konzolos beállító program indul el.</text:p>
      <text:p text:style-name="Text_20_body">A GUI felület az Internet menüpontból indítható.</text:p>
      <text:h text:style-name="Heading_20_3" text:outline-level="3"><text:bookmark-start text:name="__RefHeading___parancssor_4"/><text:bookmark-start text:name="parancssor"/>Parancssor<text:bookmark-end text:name="__RefHeading___parancssor_4"/><text:bookmark-end text:name="parancssor"/></text:h>
      <text:p text:style-name="Text_20_body">A Debian 10 előtt verziókban még nincs rclone-browser
grafikus felülettel. Csak parancssor használható.</text:p>
      <text:p text:style-name="Text_20_body">Távoli felhő listázása:</text:p>
      <text:p text:style-name="Preformatted_20_Text">rclone lsd tavolinev:</text:p>
      <text:p text:style-name="Text_20_body">A „tavolinev” amire elneveztük a konfigurációt az rclone config
futtatásakor. Ha nem tudjuk milyen név van, akkor találunk egy
.ini szintaktikájú állományt itt:</text:p>
      <text:p text:style-name="Preformatted_20_Text">~/.rclone.conf</text:p>
      <text:p text:style-name="Text_20_body">Ebben a fájlban lenni kell egy az alábbihoz haonsoló
bejegyzésne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tavolinev<text:span text:style-name="highlight_br0">]</text:span></text:span> <text:line-break/><text:span text:style-name="highlight_re1">type</text:span> <text:span text:style-name="highlight_sy0">=</text:span><text:span text:style-name="highlight_re2"> drive</text:span><text:line-break/><text:span text:style-name="highlight_re1">client_id</text:span> <text:span text:style-name="highlight_sy0">=</text:span><text:line-break/><text:span text:style-name="highlight_re1">client_secret</text:span> <text:span text:style-name="highlight_sy0">=</text:span><text:line-break/><text:span text:style-name="highlight_re1">token</text:span> <text:span text:style-name="highlight_sy0">=</text:span><text:span text:style-name="highlight_re2"> <text:span text:style-name="highlight_br0">{</text:span></text:span><text:span text:style-name="highlight_st0">"access_token"</text:span>:<text:span text:style-name="highlight_st0">"ya29.Il-9b...</text:span></text:p>
          </table:table-cell>
        </table:table-row>
      </table:table>
      <text:p text:style-name="Text_20_body">Könyvtár létrehozása a távoli gépen:</text:p>
      <text:p text:style-name="Preformatted_20_Text">rclone mkdir tavolinev:dir1/dir5/</text:p>
      <text:p text:style-name="Text_20_body">Másolás a távoli gépre:</text:p>
      <text:p text:style-name="Preformatted_20_Text">rclone copy test.txt tavolinev:dir1/dir5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17:39</meta:creation-date>
    <dc:creator>Generated</dc:creator>
    <dc:date>2025-04-05T16::17:39</dc:date>
    <dc:language>en-US</dc:language>
    <meta:editing-cycles>1</meta:editing-cycles>
    <meta:editing-duration>PT0S</meta:editing-duration>
    <dc:title>oktatas:linux:grafikus_feluelet:tarolas_felhoben</dc:title>
  </office:meta>
</office:document-meta>
</file>