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szueletesnap_emlekezteto"/><text:bookmark-start text:name="__RefHeading___szoevegszerkeszto_1"/><text:bookmark-start text:name="szoevegszerkeszto"/>Szövegszerkesztő<text:bookmark-end text:name="__RefHeading___szoevegszerkeszto_1"/><text:bookmark-end text:name="szoevegszerkesz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birthday_2"/><text:bookmark-start text:name="gbirthday"/>gbirthday<text:bookmark-end text:name="__RefHeading___gbirthday_2"/><text:bookmark-end text:name="gbirthday"/></text:h>
      <text:p text:style-name="Preformatted_20_Text">apt install gbirthd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33:48</meta:creation-date>
    <dc:creator>Generated</dc:creator>
    <dc:date>2025-04-05T15::33:48</dc:date>
    <dc:language>en-US</dc:language>
    <meta:editing-cycles>1</meta:editing-cycles>
    <meta:editing-duration>PT0S</meta:editing-duration>
    <dc:title>oktatas:linux:grafikus_feluelet:szueletesnap_emlekezteto</dc:title>
  </office:meta>
</office:document-meta>
</file>