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alculator_2"/><text:bookmark-start text:name="a_galculator"/>A galculator<text:bookmark-end text:name="__RefHeading___a_galculator_2"/><text:bookmark-end text:name="a_galculator"/></text:h>
      <text:p text:style-name="Text_20_body">A GTK+ alapú galculator az LXDE felületek mellett telepszik, az lxde metacsomaggal 
együtt. A Kellékek menüből indítható és a következő módokat ismer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Tudományos mód</text:p>
        </text:list-item>
        <text:list-item>
          <text:p text:style-name="List_20_1_Content_Last"> Papír mód</text:p>
        </text:list-item>
      </text:list>
      <text:h text:style-name="Heading_20_2" text:outline-level="2"><text:bookmark-start text:name="__RefHeading___gnome-calculator_3"/><text:bookmark-start text:name="gnome-calculator"/>gnome-calculator<text:bookmark-end text:name="__RefHeading___gnome-calculator_3"/><text:bookmark-end text:name="gnome-calculator"/></text:h>
      <text:p text:style-name="Text_20_body">A gnome-calculator eslősorban a GNOME számára lett fejlesztve, de bármely 
grafikus környezethez telepíthető. </text:p>
      <text:p text:style-name="Text_20_body">Telepítése:</text:p>
      <text:p text:style-name="Preformatted_20_Text">apt install gnome-calculator</text:p>
      <text:p text:style-name="Text_20_body">A kellékek menüből induló program ötféle módban képest dolgozn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Speciális mód</text:p>
        </text:list-item>
        <text:list-item>
          <text:p text:style-name="List_20_1_Content"> Pénzügyi mód</text:p>
        </text:list-item>
        <text:list-item>
          <text:p text:style-name="List_20_1_Content"> Programozói mód</text:p>
        </text:list-item>
        <text:list-item>
          <text:p text:style-name="List_20_1_Content_Last"> Billentyűzet mód</text:p>
        </text:list-item>
      </text:list>
      <text:h text:style-name="Heading_20_2" text:outline-level="2"><text:bookmark-start text:name="__RefHeading___mate-calc_4"/><text:bookmark-start text:name="mate-calc"/>mate-calc<text:bookmark-end text:name="__RefHeading___mate-calc_4"/><text:bookmark-end text:name="mate-calc"/></text:h>
      <text:p text:style-name="Text_20_body">A mete-calc a MATE felület számológépe.</text:p>
      <text:p text:style-name="Text_20_body">Telepítése:</text:p>
      <text:p text:style-name="Preformatted_20_Text">apt install mate-calc</text:p>
      <text:p text:style-name="Text_20_body">Képességeit a gnome-calculatorból örökölte.</text:p>
      <text:p text:style-name="Text_20_body">Módjai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Speciális</text:p>
        </text:list-item>
        <text:list-item>
          <text:p text:style-name="List_20_1_Content"> Pénzügyi</text:p>
        </text:list-item>
        <text:list-item>
          <text:p text:style-name="List_20_1_Content_Last"> Programozói</text:p>
        </text:list-item>
      </text:list>
      <text:h text:style-name="Heading_20_2" text:outline-level="2"><text:bookmark-start text:name="__RefHeading___qalculate_5"/><text:bookmark-start text:name="qalculate"/>Qalculate<text:bookmark-end text:name="__RefHeading___qalculate_5"/><text:bookmark-end text:name="qalculate"/></text:h>
      <text:p text:style-name="Text_20_body">Telepítés:</text:p>
      <text:p text:style-name="Preformatted_20_Text">apt install qalculate</text:p>
      <text:h text:style-name="Heading_20_2" text:outline-level="2"><text:bookmark-start text:name="__RefHeading___gip_6"/><text:bookmark-start text:name="gip"/>gip<text:bookmark-end text:name="__RefHeading___gip_6"/><text:bookmark-end text:name="gip"/></text:h>
      <text:p text:style-name="Preformatted_20_Text">apt install g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4:48</meta:creation-date>
    <dc:creator>Generated</dc:creator>
    <dc:date>2025-04-05T15::34:48</dc:date>
    <dc:language>en-US</dc:language>
    <meta:editing-cycles>1</meta:editing-cycles>
    <meta:editing-duration>PT0S</meta:editing-duration>
    <dc:title>oktatas:linux:grafikus_feluelet:szamologep</dc:title>
  </office:meta>
</office:document-meta>
</file>