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ktatas:linux:grafikus_feluelet:rss_hirolvaso"/><text:bookmark-start text:name="__RefHeading___rss_hirolvaso_1"/><text:bookmark-start text:name="rss_hirolvaso"/>RSS hírolvasó<text:bookmark-end text:name="__RefHeading___rss_hirolvaso_1"/><text:bookmark-end text:name="rss_hirolvaso"/></text:h>
      <text:h text:style-name="Heading_20_2" text:outline-level="2"><text:bookmark-start text:name="__RefHeading___rss_olvaso_2"/><text:bookmark-start text:name="rss_olvaso"/>RSS olvasó<text:bookmark-end text:name="__RefHeading___rss_olvaso_2"/><text:bookmark-end text:name="rss_olvaso"/></text:h>
      <text:p text:style-name="Preformatted_20_Text">apt install blam</text:p>
      <text:h text:style-name="Heading_20_2" text:outline-level="2"><text:bookmark-start text:name="__RefHeading___feed_olvaso_3"/><text:bookmark-start text:name="feed_olvaso"/>Feed olvasó<text:bookmark-end text:name="__RefHeading___feed_olvaso_3"/><text:bookmark-end text:name="feed_olvaso"/></text:h>
      <text:p text:style-name="Preformatted_20_Text">apt install lifere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6::05:59</meta:creation-date>
    <dc:creator>Generated</dc:creator>
    <dc:date>2025-07-06T06::05:59</dc:date>
    <dc:language>en-US</dc:language>
    <meta:editing-cycles>1</meta:editing-cycles>
    <meta:editing-duration>PT0S</meta:editing-duration>
    <dc:title>oktatas:linux:grafikus_feluelet:rss_hirolvaso</dc:title>
  </office:meta>
</office:document-meta>
</file>