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rendszer_szoftverek"/><text:bookmark-start text:name="__RefHeading___rendszer_szoftverek_1"/><text:bookmark-start text:name="rendszer_szoftverek"/>Rendszer szoftverek<text:bookmark-end text:name="__RefHeading___rendszer_szoftverek_1"/><text:bookmark-end text:name="rendszer_szoftv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leachbit_2"/><text:bookmark-start text:name="bleachbit"/>Bleachbit<text:bookmark-end text:name="__RefHeading___bleachbit_2"/><text:bookmark-end text:name="bleachbit"/></text:h>
      <text:p text:style-name="Text_20_body">Rendszer tisztogató program:</text:p>
      <text:p text:style-name="Preformatted_20_Text">apt install bleachbit</text:p>
      <text:p text:style-name="Text_20_body">Program indítása:</text:p>
      <text:list text:style-name="List_20_1" text:continue-numbering="false">
        <text:list-item>
          <text:p text:style-name="List_20_1_Content_First"> Start &gt; Rendszereszközök &gt; BleachBit</text:p>
        </text:list-item>
        <text:list-item>
          <text:p text:style-name="List_20_1_Content_Last"> Start &gt; Rendszereszközök &gt; BleachBit (as root)</text:p>
        </text:list-item>
      </text:list>
      <text:h text:style-name="Heading_20_2" text:outline-level="2"><text:bookmark-start text:name="__RefHeading___stacer_3"/><text:bookmark-start text:name="stacer"/>Stacer<text:bookmark-end text:name="__RefHeading___stacer_3"/><text:bookmark-end text:name="stacer"/></text:h>
      <text:p text:style-name="Text_20_body">Rendszer optimalizáló és monitorozó alkalmazás.</text:p>
      <text:list text:style-name="List_20_1" text:continue-numbering="false">
        <text:list-item>
          <text:p text:style-name="LastListParagraph_List_20_1_Content_First"> <text:a xlink:type="simple" xlink:href="https://github.com/oguzhaninan/Stacer" text:style-name="Internet_20_link" text:visited-style-name="Visited_20_Internet_20_Link">https://github.com/oguzhaninan/Stacer</text:a></text:p>
        </text:list-item>
      </text:list>
      <text:p text:style-name="Text_20_body">Letöltőoldal:</text:p>
      <text:list text:style-name="List_20_1" text:continue-numbering="false">
        <text:list-item>
          <text:p text:style-name="LastListParagraph_List_20_1_Content_First"> <text:a xlink:type="simple" xlink:href="https://github.com/oguzhaninan/Stacer/releases" text:style-name="Internet_20_link" text:visited-style-name="Visited_20_Internet_20_Link">https://github.com/oguzhaninan/Stacer/releases</text:a></text:p>
        </text:list-item>
      </text:list>
      <text:p text:style-name="Text_20_body">Telepítés, például az 1.0.9 verzió esetén:</text:p>
      <text:p text:style-name="Preformatted_20_Text">dpkg -i stacer_1.0.9_amd64.deb || apt install -f</text:p>
      <text:h text:style-name="Heading_20_2" text:outline-level="2"><text:bookmark-start text:name="__RefHeading___hardinfo_4"/><text:bookmark-start text:name="hardinfo"/>Hardinfo<text:bookmark-end text:name="__RefHeading___hardinfo_4"/><text:bookmark-end text:name="hardinfo"/></text:h>
      <text:p text:style-name="Text_20_body">Telepítés:</text:p>
      <text:p text:style-name="Preformatted_20_Text">apt install hardinfo</text:p>
      <text:p text:style-name="Text_20_body">Indítás:</text:p>
      <text:p text:style-name="Preformatted_20_Text">Start &gt; Rendszereszközök &gt; System Profiler and Benchmark</text:p>
      <text:h text:style-name="Heading_20_2" text:outline-level="2"><text:bookmark-start text:name="__RefHeading___meld_5"/><text:bookmark-start text:name="meld"/>Meld<text:bookmark-end text:name="__RefHeading___meld_5"/><text:bookmark-end text:name="meld"/></text:h>
      <text:p text:style-name="Text_20_body">Telepítés:</text:p>
      <text:p text:style-name="Preformatted_20_Text">apt install meld</text:p>
      <text:p text:style-name="Text_20_body">Fájlok tartalmának összehasonlítása.</text:p>
      <text:h text:style-name="Heading_20_2" text:outline-level="2"><text:bookmark-start text:name="__RefHeading___glogg_6"/><text:bookmark-start text:name="glogg"/>glogg<text:bookmark-end text:name="__RefHeading___glogg_6"/><text:bookmark-end text:name="glogg"/></text:h>
      <text:p text:style-name="Preformatted_20_Text">apt install glogg</text:p>
      <text:p text:style-name="Text_20_body">Indítás:</text:p>
      <text:list text:style-name="List_20_1" text:continue-numbering="false">
        <text:list-item>
          <text:p text:style-name="LastListParagraph_List_20_1_Content_First"> Start &gt; Kellékek &gt; glogg</text:p>
        </text:list-item>
      </text:list>
      <text:p text:style-name="Text_20_body">A felhasználó alapértelmezetten nem nyithatja meg a /var/log könyvtár 
állományait. Néhány naplóállomány az <text:span text:style-name="Strong_20_Emphasis">adm</text:span> csoportba tartozik.
Ha felhasználót betesszük az adm csoportba, ezek az állományok 
olvashatóvá válnak a felhasználó számára:</text:p>
      <text:list text:style-name="List_20_1" text:continue-numbering="false">
        <text:list-item>
          <text:p text:style-name="List_20_1_Content_First"> auth.log</text:p>
        </text:list-item>
        <text:list-item>
          <text:p text:style-name="List_20_1_Content"> deamon.log</text:p>
        </text:list-item>
        <text:list-item>
          <text:p text:style-name="List_20_1_Content"> debug</text:p>
        </text:list-item>
        <text:list-item>
          <text:p text:style-name="List_20_1_Content"> kern.log</text:p>
        </text:list-item>
        <text:list-item>
          <text:p text:style-name="List_20_1_Content"> messges</text:p>
        </text:list-item>
        <text:list-item>
          <text:p text:style-name="List_20_1_Content"> mysql/</text:p>
        </text:list-item>
        <text:list-item>
          <text:p text:style-name="List_20_1_Content"> syslog</text:p>
        </text:list-item>
        <text:list-item>
          <text:p text:style-name="List_20_1_Content_Last"> user.log</text:p>
        </text:list-item>
      </text:list>
      <text:p text:style-name="Text_20_body">A janos felhasználó felvétele az adm csoportba:</text:p>
      <text:p text:style-name="Preformatted_20_Text">gpasswd -a janos adm</text:p>
      <text:p text:style-name="Text_20_body">Ha janos felhasználó be volt közben jelentkezve, akkor 
ki kell jelentkeztetni, majd vissz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2::23:17</meta:creation-date>
    <dc:creator>Generated</dc:creator>
    <dc:date>2025-04-07T02::23:17</dc:date>
    <dc:language>en-US</dc:language>
    <meta:editing-cycles>1</meta:editing-cycles>
    <meta:editing-duration>PT0S</meta:editing-duration>
    <dc:title>oktatas:linux:grafikus_feluelet:rendszer_szoftverek</dc:title>
  </office:meta>
</office:document-meta>
</file>