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roxy"/><text:bookmark-start text:name="__RefHeading___proxy_1"/><text:bookmark-start text:name="proxy"/>Proxy<text:bookmark-end text:name="__RefHeading___proxy_1"/><text:bookmark-end text:name="prox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xy_hasznalatanak_beallitasa_2"/><text:bookmark-start text:name="proxy_hasznalatanak_beallitasa"/>Proxy használatának beállítása<text:bookmark-end text:name="__RefHeading___proxy_hasznalatanak_beallitasa_2"/><text:bookmark-end text:name="proxy_hasznalatanak_beallitasa"/></text:h>
      <text:p text:style-name="Preformatted_20_Text">sudo gsettings set org.gnome.system.proxy.http host '192.168.10.2'<text:line-break/>sudo gsettings set org.gnome.system.proxy.http port 8000<text:line-break/>sudo gsettings set org.gnome.system.proxy mode 'manual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0::30:26</meta:creation-date>
    <dc:creator>Generated</dc:creator>
    <dc:date>2025-05-24T00::30:26</dc:date>
    <dc:language>en-US</dc:language>
    <meta:editing-cycles>1</meta:editing-cycles>
    <meta:editing-duration>PT0S</meta:editing-duration>
    <dc:title>oktatas:linux:grafikus_feluelet:proxy</dc:title>
  </office:meta>
</office:document-meta>
</file>