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luma"/><text:bookmark-start text:name="__RefHeading___pluma_1"/><text:bookmark-start text:name="pluma"/>Pluma<text:bookmark-end text:name="__RefHeading___pluma_1"/><text:bookmark-end text:name="plum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luma_snippets_2"/><text:bookmark-start text:name="pluma_snippets"/>Pluma snippets<text:bookmark-end text:name="__RefHeading___pluma_snippets_2"/><text:bookmark-end text:name="pluma_snippets"/></text:h>
      <text:p text:style-name="Text_20_body">Python nyelven scriptelhető.</text:p>
      <text:p text:style-name="Text_20_body">Billentyűkombináció nem működik.</text:p>
      <text:h text:style-name="Heading_20_2" text:outline-level="2"><text:bookmark-start text:name="__RefHeading___beszur_3"/><text:bookmark-start text:name="beszur"/>Beszúr<text:bookmark-end text:name="__RefHeading___beszur_3"/><text:bookmark-end text:name="beszur"/></text:h>
      <text:p text:style-name="Text_20_body">Dísz vonal, dátum és néhány so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====================</text:span><text:line-break/> <text:line-break/>$<text:span text:style-name="highlight_sy0">&lt;</text:span><text:line-break/><text:span text:style-name="highlight_kw1">from</text:span> <text:span text:style-name="highlight_kw3">datetime</text:span> <text:span text:style-name="highlight_kw1">import</text:span> date<text:line-break/> <text:line-break/>today <text:span text:style-name="highlight_sy0">=</text:span> date.<text:span text:style-name="highlight_me1">today</text:span><text:span text:style-name="highlight_br0">(</text:span><text:span text:style-name="highlight_br0">)</text:span><text:line-break/>da <text:span text:style-name="highlight_sy0">=</text:span> today.<text:span text:style-name="highlight_me1">strftime</text:span><text:span text:style-name="highlight_br0">(</text:span><text:span text:style-name="highlight_st0">"%Y-%m-%d"</text:span><text:span text:style-name="highlight_br0">)</text:span><text:line-break/> <text:line-break/>lines <text:span text:style-name="highlight_sy0">=</text:span> da + <text:span text:style-name="highlight_st0">"<text:span text:style-name="highlight_es0">\n</text:span><text:span text:style-name="highlight_es0">\n</text:span>Alkalom: <text:span text:style-name="highlight_es0">\n</text:span>Téma: <text:span text:style-name="highlight_es0">\n</text:span>Dolgozat: <text:span text:style-name="highlight_es0">\n</text:span><text:span text:style-name="highlight_es0">\n</text:span>"</text:span><text:line-break/> <text:line-break/><text:span text:style-name="highlight_kw1">return</text:span> lines<text:line-break/>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02:25</meta:creation-date>
    <dc:creator>Generated</dc:creator>
    <dc:date>2025-04-06T22::02:25</dc:date>
    <dc:language>en-US</dc:language>
    <meta:editing-cycles>1</meta:editing-cycles>
    <meta:editing-duration>PT0S</meta:editing-duration>
    <dc:title>oktatas:linux:grafikus_feluelet:pluma</dc:title>
  </office:meta>
</office:document-meta>
</file>