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naplo"/><text:bookmark-start text:name="__RefHeading___naplo_1"/><text:bookmark-start text:name="naplo"/>Napló<text:bookmark-end text:name="__RefHeading___naplo_1"/><text:bookmark-end text:name="nap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logg_2"/><text:bookmark-start text:name="glogg"/>glogg<text:bookmark-end text:name="__RefHeading___glogg_2"/><text:bookmark-end text:name="glogg"/></text:h>
      <text:p text:style-name="Text_20_body">Telepítés:</text:p>
      <text:p text:style-name="Preformatted_20_Text">apt install glo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47:56</meta:creation-date>
    <dc:creator>Generated</dc:creator>
    <dc:date>2025-05-24T07::47:56</dc:date>
    <dc:language>en-US</dc:language>
    <meta:editing-cycles>1</meta:editing-cycles>
    <meta:editing-duration>PT0S</meta:editing-duration>
    <dc:title>oktatas:linux:grafikus_feluelet:naplo</dc:title>
  </office:meta>
</office:document-meta>
</file>