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onitorok_kapcsolasa"/><text:bookmark-start text:name="__RefHeading___monitorok_kapcsolasa_1"/><text:bookmark-start text:name="monitorok_kapcsolasa"/>Monitorok kapcsolása<text:bookmark-end text:name="__RefHeading___monitorok_kapcsolasa_1"/><text:bookmark-end text:name="monitorok_kapcsolasa"/></text:h>
      <text:h text:style-name="Heading_20_2" text:outline-level="2"><text:bookmark-start text:name="__RefHeading___problemafelvetes_2"/><text:bookmark-start text:name="problemafelvetes"/>Problémafelvetés<text:bookmark-end text:name="__RefHeading___problemafelvetes_2"/><text:bookmark-end text:name="problemafelvetes"/></text:h>
      <text:p text:style-name="Text_20_body">A körülmények: LinuxMint Mate, két különböző méretű monitor. Az egyik monitor 1024×768 felbontásra képes VGA
csatlakozóval, a másik 1920×1080. Beépített monitorkártya háromféle csatlakozóval: <text:span text:style-name="Strong_20_Emphasis">VGA, DVI, HDMI</text:span>. A cél az
lenne, hogy a nagyobb monitornak csak a bal felső sarka látszódjon a kisebb monitoron. A LinuxMint Mate 
monitorbeállításaival csak akkor tudok képet varázsolni mindkét monitorra, ha a nagyobbat 1440×900-ra állítom. 
Így viszont csúnya képet kapok. Ha a nagyobb monitor 1920×1080-ra kapcsolom a Mate monitorbeállítóval, akkor
a képernyők elsötétülnek. </text:p>
      <text:h text:style-name="Heading_20_2" text:outline-level="2"><text:bookmark-start text:name="__RefHeading___informaciok_a_felismert_monitorokrol_3"/><text:bookmark-start text:name="informaciok_a_felismert_monitorokrol"/>Információk a felismert monitorokról<text:bookmark-end text:name="__RefHeading___informaciok_a_felismert_monitorokrol_3"/><text:bookmark-end text:name="informaciok_a_felismert_monitorokrol"/></text:h>
      <text:p text:style-name="Preformatted_20_Text">xrandr</text:p>
      <text:p text:style-name="Text_20_body">Eredmény:</text:p>
      <text:p text:style-name="Preformatted_20_Text">Screen 0: minimum 320 x 200, current 1920 x 1080, maximum 16384 x 16384<text:line-break/>VGA-0 connected (normal left inverted right x axis y axis)<text:line-break/><text:s text:c="3"/>1024x768<text:s text:c="7"/>60.0<text:s text:c="2"/><text:line-break/><text:s text:c="3"/>800x600<text:s text:c="8"/>60.3<text:s text:c="5"/>56.2<text:s text:c="2"/><text:line-break/><text:s text:c="3"/>848x480<text:s text:c="8"/>60.0<text:s text:c="2"/><text:line-break/><text:s text:c="3"/>640x480<text:s text:c="8"/>59.9<text:s text:c="2"/><text:line-break/>HDMI-0 disconnected (normal left inverted right x axis y axis)<text:line-break/>DVI-0 connected primary 1920x1080+0+0 (normal left inverted right x axis y axis) 509mm x 286mm<text:line-break/><text:s text:c="3"/>1920x1080<text:s text:c="6"/>60.0*+<text:s text:c="3"/>60.0<text:s text:c="5"/>50.0<text:s text:c="5"/>50.0<text:s text:c="5"/>59.9<text:s text:c="5"/>30.0<text:s text:c="5"/>24.0<text:s text:c="5"/>30.0<text:s text:c="5"/>24.0<text:s text:c="2"/><text:line-break/><text:s text:c="3"/>1920x1080i<text:s text:c="5"/>60.1<text:s text:c="5"/>50.0<text:s text:c="5"/>60.0<text:s text:c="2"/><text:line-break/><text:s text:c="3"/>1680x1050<text:s text:c="6"/>60.0<text:s text:c="2"/><text:line-break/><text:s text:c="3"/>1400x1050<text:s text:c="6"/>59.9<text:s text:c="2"/><text:line-break/><text:s text:c="3"/>1600x900<text:s text:c="7"/>60.0<text:s text:c="2"/><text:line-break/><text:s text:c="3"/>1280x1024<text:s text:c="6"/>75.0<text:s text:c="5"/>60.0<text:s text:c="2"/><text:line-break/><text:s text:c="3"/>1440x900<text:s text:c="7"/>59.9<text:s text:c="2"/><text:line-break/><text:s text:c="3"/>1280x800<text:s text:c="7"/>59.9<text:s text:c="2"/><text:line-break/><text:s text:c="3"/>1152x864<text:s text:c="7"/>75.0<text:s text:c="2"/><text:line-break/><text:s text:c="3"/>1280x720<text:s text:c="7"/>60.0<text:s text:c="5"/>60.0<text:s text:c="5"/>50.0<text:s text:c="5"/>59.9<text:s text:c="2"/><text:line-break/><text:s text:c="3"/>1440x576i<text:s text:c="6"/>50.1<text:s text:c="2"/><text:line-break/><text:s text:c="3"/>1024x768<text:s text:c="7"/>75.1<text:s text:c="5"/>70.1<text:s text:c="5"/>60.0<text:s text:c="2"/><text:line-break/><text:s text:c="3"/>1440x480i<text:s text:c="6"/>60.1<text:s text:c="5"/>60.1<text:s text:c="2"/><text:line-break/><text:s text:c="3"/>832x624<text:s text:c="8"/>74.6<text:s text:c="2"/><text:line-break/><text:s text:c="3"/>800x600<text:s text:c="8"/>75.0<text:s text:c="5"/>60.3<text:s text:c="2"/><text:line-break/><text:s text:c="3"/>720x576<text:s text:c="8"/>50.0<text:s text:c="2"/><text:line-break/><text:s text:c="3"/>720x480<text:s text:c="8"/>60.0<text:s text:c="5"/>59.9<text:s text:c="2"/><text:line-break/><text:s text:c="3"/>640x480<text:s text:c="8"/>75.0<text:s text:c="5"/>60.0<text:s text:c="5"/>59.9<text:s text:c="2"/><text:line-break/><text:s text:c="3"/>720x400<text:s text:c="8"/>70.1<text:s text:c="2"/></text:p>
      <text:h text:style-name="Heading_20_2" text:outline-level="2"><text:bookmark-start text:name="__RefHeading___monitor_bekapcsolasa_adott_felbontassal_4"/><text:bookmark-start text:name="monitor_bekapcsolasa_adott_felbontassal"/>Monitor bekapcsolása adott felbontással<text:bookmark-end text:name="__RefHeading___monitor_bekapcsolasa_adott_felbontassal_4"/><text:bookmark-end text:name="monitor_bekapcsolasa_adott_felbontassal"/></text:h>
      <text:p text:style-name="Preformatted_20_Text">xrandr --output VGA-0 --mode 1024x768</text:p>
      <text:h text:style-name="Heading_20_2" text:outline-level="2"><text:bookmark-start text:name="__RefHeading___gui_program_5"/><text:bookmark-start text:name="gui_program"/>GUI program<text:bookmark-end text:name="__RefHeading___gui_program_5"/><text:bookmark-end text:name="gui_program"/></text:h>
      <text:p text:style-name="Preformatted_20_Text">apt install arandr</text:p>
      <text:p text:style-name="Text_20_body">Indítás:</text:p>
      <text:p text:style-name="Preformatted_20_Text">arandr</text:p>
      <text:p text:style-name="Text_20_body">vagy startmen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08:01</meta:creation-date>
    <dc:creator>Generated</dc:creator>
    <dc:date>2025-07-05T12::08:01</dc:date>
    <dc:language>en-US</dc:language>
    <meta:editing-cycles>1</meta:editing-cycles>
    <meta:editing-duration>PT0S</meta:editing-duration>
    <dc:title>oktatas:linux:grafikus_feluelet:monitorok_kapcsolasa</dc:title>
  </office:meta>
</office:document-meta>
</file>