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minimalis_ablakkezelo"/><text:bookmark-start text:name="__RefHeading___minimalis_ablakkezelo_1"/><text:bookmark-start text:name="minimalis_ablakkezelo"/>Minimális ablakkezelő<text:bookmark-end text:name="__RefHeading___minimalis_ablakkezelo_1"/><text:bookmark-end text:name="minimalis_ablakkezelo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blakkezelok_2"/><text:bookmark-start text:name="ablakkezelok"/>Ablakkezelők<text:bookmark-end text:name="__RefHeading___ablakkezelok_2"/><text:bookmark-end text:name="ablakkezelok"/></text:h>
      <text:p text:style-name="Text_20_body">A legkisebb ablakkezelők nem rendelkeznek sok szolgáltatással. Minél több szolgáltatást szeretnénk,
annál több memóriát foglalnak. </text:p>
      <text:p text:style-name="Text_20_body">Memóriafoglalás alapján lássuk az ablakkezelők listáját. </text:p>
      <text:list text:style-name="List_20_1" text:continue-numbering="false">
        <text:list-item>
          <text:p text:style-name="List_20_1_Content_First"> TinyWM</text:p>
        </text:list-item>
        <text:list-item>
          <text:p text:style-name="List_20_1_Content"> 9wm</text:p>
        </text:list-item>
        <text:list-item>
          <text:p text:style-name="List_20_1_Content"> miwm</text:p>
        </text:list-item>
        <text:list-item>
          <text:p text:style-name="List_20_1_Content"> wm2</text:p>
        </text:list-item>
        <text:list-item>
          <text:p text:style-name="List_20_1_Content"> dwm</text:p>
        </text:list-item>
        <text:list-item>
          <text:p text:style-name="List_20_1_Content"> Ratpoison</text:p>
        </text:list-item>
        <text:list-item>
          <text:p text:style-name="List_20_1_Content"> olvwm</text:p>
        </text:list-item>
        <text:list-item>
          <text:p text:style-name="List_20_1_Content"> TWM</text:p>
        </text:list-item>
        <text:list-item>
          <text:p text:style-name="List_20_1_Content"> xmonad/xmobar</text:p>
        </text:list-item>
        <text:list-item>
          <text:p text:style-name="List_20_1_Content"> <text:span text:style-name="Strong_20_Emphasis">JWM</text:span></text:p>
        </text:list-item>
        <text:list-item>
          <text:p text:style-name="List_20_1_Content"> i3</text:p>
        </text:list-item>
        <text:list-item>
          <text:p text:style-name="List_20_1_Content"> Blackbox</text:p>
        </text:list-item>
        <text:list-item>
          <text:p text:style-name="List_20_1_Content"> Sawfish</text:p>
        </text:list-item>
        <text:list-item>
          <text:p text:style-name="List_20_1_Content"> IceWM</text:p>
        </text:list-item>
        <text:list-item>
          <text:p text:style-name="List_20_1_Content"> PekWM</text:p>
        </text:list-item>
        <text:list-item>
          <text:p text:style-name="List_20_1_Content"> Openbox</text:p>
        </text:list-item>
        <text:list-item>
          <text:p text:style-name="List_20_1_Content"> Window Maker (wmaker)</text:p>
        </text:list-item>
        <text:list-item>
          <text:p text:style-name="List_20_1_Content"> awesome</text:p>
        </text:list-item>
        <text:list-item>
          <text:p text:style-name="List_20_1_Content"> fvwm</text:p>
        </text:list-item>
        <text:list-item>
          <text:p text:style-name="List_20_1_Content"> fluxbox</text:p>
        </text:list-item>
        <text:list-item>
          <text:p text:style-name="List_20_1_Content"> Mutter</text:p>
        </text:list-item>
        <text:list-item>
          <text:p text:style-name="List_20_1_Content"> E17 (enlightenment)</text:p>
        </text:list-item>
        <text:list-item>
          <text:p text:style-name="List_20_1_Content"> <text:span text:style-name="Strong_20_Emphasis">LXDE</text:span></text:p>
        </text:list-item>
        <text:list-item>
          <text:p text:style-name="List_20_1_Content"> KWin</text:p>
        </text:list-item>
        <text:list-item>
          <text:p text:style-name="List_20_1_Content"> <text:span text:style-name="Strong_20_Emphasis">MATE</text:span></text:p>
        </text:list-item>
        <text:list-item>
          <text:p text:style-name="List_20_1_Content"> Trinity</text:p>
        </text:list-item>
        <text:list-item>
          <text:p text:style-name="List_20_1_Content"> XFCE</text:p>
        </text:list-item>
        <text:list-item>
          <text:p text:style-name="List_20_1_Content"> Cinnamon</text:p>
        </text:list-item>
        <text:list-item>
          <text:p text:style-name="List_20_1_Content"> Razor-qt</text:p>
        </text:list-item>
        <text:list-item>
          <text:p text:style-name="List_20_1_Content"> Gnome 3</text:p>
        </text:list-item>
        <text:list-item>
          <text:p text:style-name="List_20_1_Content"> Unity</text:p>
        </text:list-item>
        <text:list-item>
          <text:p text:style-name="List_20_1_Content_Last"> KDE</text:p>
        </text:list-item>
      </text:list>
      <text:h text:style-name="Heading_20_2" text:outline-level="2"><text:bookmark-start text:name="__RefHeading___jwm_telepitese_3"/><text:bookmark-start text:name="jwm_telepitese"/>JWM telepítése<text:bookmark-end text:name="__RefHeading___jwm_telepitese_3"/><text:bookmark-end text:name="jwm_telepitese"/></text:h>
      <text:p text:style-name="Preformatted_20_Text">apt-get install xinit xterm jwm</text:p>
      <text:p text:style-name="Text_20_body">Az xinit hatására felkerül a X rendszer. 
Ha telepítünk egy xtermet, akkor az automatikusan elindul.
Ha az X rendszert az xinit paranccsal indítjuk, akkor a jwm
nem indul el, csak az X az xterm terminállal. A terminálablakban
indíthatjuk a jwm ablakkezelőt. </text:p>
      <text:p text:style-name="Text_20_body">Ha a felhasználó a startx paranccsal indítja az X rendszert, akkor
a jwm is elindul automatikusan. </text:p>
      <text:h text:style-name="Heading_20_2" text:outline-level="2"><text:bookmark-start text:name="__RefHeading___telepitesre_ajanlott_meg_4"/><text:bookmark-start text:name="telepitesre_ajanlott_meg"/>Telepítésre ajánlott még<text:bookmark-end text:name="__RefHeading___telepitesre_ajanlott_meg_4"/><text:bookmark-end text:name="telepitesre_ajanlott_meg"/></text:h>
      <text:p text:style-name="Text_20_body">Néhány alkalmazás</text:p>
      <text:p text:style-name="Preformatted_20_Text">apt-get install firefox-esr geany vlc pcmanfm pavucontrol alsa-base alsa-utils<text:line-break/>apt-get install i3lock gimp<text:line-break/>apt-get install libreoffice libreoffice-l10n-hu</text:p>
      <text:p text:style-name="Text_20_body">Néhány eszköz a fejlettebb asztalhoz:</text:p>
      <text:p text:style-name="Preformatted_20_Text">apt-get install conky banshee pulseaudio feh volumeicon-alsa x11-apps</text:p>
      <text:p text:style-name="Text_20_body">Az xload parancs az x11-apps csomagban található.</text:p>
      <text:h text:style-name="Heading_20_2" text:outline-level="2"><text:bookmark-start text:name="__RefHeading___a_jwm_menue_konfiguralasa_5"/><text:bookmark-start text:name="a_jwm_menue_konfiguralasa"/>A JWM menü konfigurálása<text:bookmark-end text:name="__RefHeading___a_jwm_menue_konfiguralasa_5"/><text:bookmark-end text:name="a_jwm_menue_konfiguralasa"/></text:h>
      <text:p text:style-name="Text_20_body">A felhasználók a következő fájlban alakíthatják a menüt:</text:p>
      <text:list text:style-name="List_20_1" text:continue-numbering="false">
        <text:list-item>
          <text:p text:style-name="LastListParagraph_List_20_1_Content_First"> ~/.jwmrc</text:p>
        </text:list-item>
      </text:list>
      <text:p text:style-name="Text_20_body">Rendszer szinten a következő helyen állítható:</text:p>
      <text:list text:style-name="List_20_1" text:continue-numbering="false">
        <text:list-item>
          <text:p text:style-name="LastListParagraph_List_20_1_Content_First"> /etc/jwm/system.jwmrc</text:p>
        </text:list-item>
      </text:list>
      <text:p text:style-name="Text_20_body">A következőkben egy rövid mintát láthatunk. Arra vigyázzunk, hogy a 
felhasználói beállítások, teljesen felülírják a rendszer beállításokat. </text:p>
      <text:p text:style-name="Preformatted_20_Text">&lt;JWM&gt;<text:line-break/><text:s text:c="4"/>&lt;RootMenu height="15" onroot="12"&gt;<text:line-break/><text:s text:c="8"/>&lt;Menu icon="folder.png" label="Alkalmazások"&gt;<text:line-break/><text:s text:c="12"/>&lt;Program icon="terminal.png" label="Terminal"&gt;xterm&lt;/Program&gt;<text:line-break/><text:s text:c="12"/>&lt;Program icon="terminal.png" label="Firefox"&gt;firefox&lt;/Program&gt;<text:line-break/><text:s text:c="8"/>&lt;/Menu&gt;<text:line-break/><text:s text:c="8"/>&lt;Separator/&gt;<text:line-break/><text:s text:c="8"/>&lt;Exit label="Exit" confirm="true" icon="quit.png"/&gt;<text:line-break/><text:s text:c="4"/>&lt;/RootMenu&gt;<text:line-break/><text:s text:c="4"/>&lt;Tray x="0" y="-1" height="32" autohide="false"&gt;<text:line-break/><text:s text:c="8"/>&lt;TrayButton label="Start"&gt;root:1&lt;/TrayButton&gt;<text:line-break/><text:s text:c="8"/>&lt;TrayButton label="_"&gt;showdesktop&lt;/TrayButton&gt;<text:line-break/><text:s text:c="8"/>&lt;Pager labeled="true"/&gt;<text:line-break/><text:s text:c="8"/>&lt;TaskList maxwidth="256"/&gt;<text:line-break/><text:s text:c="8"/>&lt;Dock/&gt;<text:line-break/><text:s text:c="8"/><text:line-break/><text:s text:c="8"/>&lt;Swallow name="xload" width="64"&gt;<text:line-break/><text:s text:c="12"/>xload -nolabel -bg black -fg red -hl white<text:line-break/><text:s text:c="8"/>&lt;/Swallow&gt;<text:line-break/><text:s text:c="8"/>&lt;Clock format="%H:%M"&gt;xclock&lt;/Clock&gt;<text:line-break/><text:s text:c="4"/>&lt;/Tray&gt;<text:line-break/><text:s text:c="4"/><text:line-break/><text:s text:c="4"/>&lt;WindowStyle&gt;<text:line-break/><text:s text:c="8"/>&lt;Font&gt;-*-fixed-*-r-*-*-10-*-*-*-*-*-*-*&lt;/Font&gt;<text:line-break/><text:s text:c="8"/>&lt;Width&gt;4&lt;/Width&gt;<text:line-break/><text:s text:c="8"/>&lt;Height&gt;20&lt;/Height&gt;<text:line-break/><text:s text:c="8"/>&lt;Active&gt;<text:line-break/><text:s text:c="12"/>&lt;Text&gt;white&lt;/Text&gt; <text:line-break/><text:s text:c="12"/>&lt;Title&gt;#70849d:#2e3a67&lt;/Title&gt; <text:line-break/><text:s text:c="8"/>&lt;/Active&gt;<text:line-break/><text:s text:c="4"/>&lt;/WindowStyle&gt;<text:line-break/><text:s text:c="4"/><text:line-break/><text:s text:c="4"/>&lt;!-- &lt;StartupCommand&gt;&lt;/StartupCommand&gt; --&gt;<text:line-break/><text:s text:c="4"/>&lt;StartupCommand&gt;volumeicon&lt;/StartupCommand&gt;<text:line-break/><text:s text:c="4"/>&lt;StartupCommand&gt;/usr/bin/pulseaudio&lt;/StartupCommand&gt;<text:line-break/><text:s text:c="4"/>&lt;StartupCommand&gt;setxkbmap hu&lt;/StartupCommand&gt;<text:line-break/><text:s text:c="4"/>&lt;StartupCommand&gt;feh --bg-scale '/home/janos/hatter.jpg'&lt;/StartupCommand&gt;<text:line-break/><text:s text:c="4"/>&lt;StartupCommand&gt;banshee --hide&lt;/StartupCommand&gt;<text:line-break/><text:s text:c="4"/>&lt;StartupCommand&gt;conky&lt;/StartupCommand&gt;<text:line-break/>&lt;/JWM&gt;</text:p>
      <text:p text:style-name="Text_20_body">A „Menu” elemmel újabb menüket hozhatunk létre. A „Menu” elem gyermekei a
menüpontként jelennek meg, az adott menüben. </text:p>
      <text:p text:style-name="Text_20_body">A Tray rész az alsó sávot írja le, ahova startmenü, tálca, asztalok, óra, stb, kerül. </text:p>
      <text:p text:style-name="Text_20_body">A StartupCommand részben az automatikusan induló programokat adhatjuk meg.</text:p>
      <text:h text:style-name="Heading_20_2" text:outline-level="2"><text:bookmark-start text:name="__RefHeading___inditas_6"/><text:bookmark-start text:name="inditas"/>Indítás<text:bookmark-end text:name="__RefHeading___inditas_6"/><text:bookmark-end text:name="inditas"/></text:h>
      <text:p text:style-name="Text_20_body">Felhasználóként, ha nincs más ablakkezelő telepítve, akkor az indítás automatikus,
csak a grafikus felületet kell indítanunk:</text:p>
      <text:p text:style-name="Preformatted_20_Text">startx</text:p>
      <text:h text:style-name="Heading_20_2" text:outline-level="2"><text:bookmark-start text:name="__RefHeading___leallitas_7"/><text:bookmark-start text:name="leallitas"/>Leállítás<text:bookmark-end text:name="__RefHeading___leallitas_7"/><text:bookmark-end text:name="leallitas"/></text:h>
      <text:p text:style-name="Text_20_body">Hogy a felhasználó le tudjon állítani számítógépet telepítsük a sudo csomagot:</text:p>
      <text:p text:style-name="Preformatted_20_Text">apt-get install sudo</text:p>
      <text:p text:style-name="Text_20_body">Állítsuk be az alapértelmezett szövegszerkesztőt:</text:p>
      <text:p text:style-name="Preformatted_20_Text">update-alternatives --config editor</text:p>
      <text:p text:style-name="Text_20_body">Szerkesszük a fájlt:</text:p>
      <text:p text:style-name="Preformatted_20_Text">visudo</text:p>
      <text:p text:style-name="Text_20_body">Vagy szerkesszük így a fájl:</text:p>
      <text:p text:style-name="Preformatted_20_Text">export EDITOR=mcedit; visudo</text:p>
      <text:p text:style-name="Text_20_body">Vegyük fel a következő sort:</text:p>
      <text:p text:style-name="Preformatted_20_Text">janos<text:s text:c="4"/>ALL=NOPASSWD:<text:s text:c="2"/>/sbin/poweroff</text:p>
      <text:p text:style-name="Preformatted_20_Text">&lt;RootMenu&gt;<text:line-break/><text:s text:c="4"/>...<text:line-break/><text:s text:c="4"/>&lt;Program label="Poweroff"&gt;sudo poweroff&lt;/Program&gt;<text:line-break/>&lt;/RootMenu&gt;</text:p>
      <text:h text:style-name="Heading_20_2" text:outline-level="2"><text:bookmark-start text:name="__RefHeading___linkek_8"/><text:bookmark-start text:name="linkek"/>Linkek<text:bookmark-end text:name="__RefHeading___linkek_8"/><text:bookmark-end text:name="linkek"/></text:h>
      <text:list text:style-name="List_20_1" text:continue-numbering="false">
        <text:list-item>
          <text:p text:style-name="List_20_1_Content_First"> <text:a xlink:type="simple" xlink:href="https://joewing.net/projects/jwm/" text:style-name="Internet_20_link" text:visited-style-name="Visited_20_Internet_20_Link">https://joewing.net/projects/jwm/</text:a></text:p>
        </text:list-item>
        <text:list-item>
          <text:p text:style-name="List_20_1_Content"> <text:a xlink:type="simple" xlink:href="https://www.techtimejourney.net/easy-jwm/" text:style-name="Internet_20_link" text:visited-style-name="Visited_20_Internet_20_Link">https://www.techtimejourney.net/easy-jwm/</text:a></text:p>
        </text:list-item>
        <text:list-item>
          <text:p text:style-name="List_20_1_Content"> <text:a xlink:type="simple" xlink:href="https://l3net.files.wordpress.com/2014/02/cmp-all4.png" text:style-name="Internet_20_link" text:visited-style-name="Visited_20_Internet_20_Link">https://l3net.files.wordpress.com/2014/02/cmp-all4.png</text:a></text:p>
        </text:list-item>
        <text:list-item>
          <text:p text:style-name="List_20_1_Content_Last"> <text:a xlink:type="simple" xlink:href="https://wiki.debian.org/ALSA" text:style-name="Internet_20_link" text:visited-style-name="Visited_20_Internet_20_Link">https://wiki.debian.org/AL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3::04:37</meta:creation-date>
    <dc:creator>Generated</dc:creator>
    <dc:date>2025-07-05T13::04:37</dc:date>
    <dc:language>en-US</dc:language>
    <meta:editing-cycles>1</meta:editing-cycles>
    <meta:editing-duration>PT0S</meta:editing-duration>
    <dc:title>oktatas:linux:grafikus_feluelet:minimalis_ablakkezelo</dc:title>
  </office:meta>
</office:document-meta>
</file>