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Linux grafikus felület</text:a></text:p>
      <text:h text:style-name="Heading_20_1" text:outline-level="1"><text:bookmark text:name="oktatas:linux:grafikus_feluelet:menue"/><text:bookmark-start text:name="__RefHeading___menue_1"/><text:bookmark-start text:name="menue"/>Menü<text:bookmark-end text:name="__RefHeading___menue_1"/><text:bookmark-end text:name="menue"/></text:h>
      <text:h text:style-name="Heading_20_2" text:outline-level="2"><text:bookmark-start text:name="__RefHeading___a_menuek_helye_2"/><text:bookmark-start text:name="a_menuek_helye"/>A menük helye<text:bookmark-end text:name="__RefHeading___a_menuek_helye_2"/><text:bookmark-end text:name="a_menuek_helye"/></text:h>
      <text:p text:style-name="Text_20_body">A debian rendszer menükonfigurációs állományai az /usr/share/menu könyvtárban vannak.
Minden csomaghoz tartozik ebben a könyvtárban egy menükonfigurációs állomány:</text:p>
      <text:p text:style-name="Preformatted_20_Text">/usr/share/menu/csomagnev</text:p>
      <text:p text:style-name="Text_20_body">Egy konkrét példa:</text:p>
      <text:p text:style-name="Preformatted_20_Text">?package(programneve):needs="X11"\<text:line-break/><text:s text:c="4"/>section="Applications/Science"\<text:line-break/><text:s text:c="4"/>title="programneve"\<text:line-break/><text:s text:c="4"/>icon="programikon32x32.xpm" \<text:line-break/><text:s text:c="4"/>longtitle="Program hosszabb leírása angolul"\<text:line-break/><text:s text:c="4"/>command="/usr/bin/programnev"</text:p>
      <text:p text:style-name="Text_20_body">De ettől még nem kerül be például a GNOME menüjébe. Szükség van a következőre is:</text:p>
      <text:p text:style-name="Text_20_body">Hozzuk létre a következő állományt:</text:p>
      <text:p text:style-name="Preformatted_20_Text">/usr/share/application/csomagnev.desktop</text:p>
      <text:p text:style-name="Text_20_body">A következő tartalommal:</text:p>
      <text:p text:style-name="Preformatted_20_Text">[Desktop Entry]<text:line-break/>Name=Csomagnev<text:line-break/>Comment=Programcsomag leírása angolul<text:line-break/>Comment[hu]=Programcsomag leírása magyarul<text:line-break/>Exec=/usr/bin/programnev<text:line-break/>Icon=/usr/share/pixmaps/programikon32x32.xpm<text:line-break/>Terminal=false<text:line-break/>Type=Application<text:line-break/>Categories=Science;Utility;</text:p>
      <text:p text:style-name="Text_20_body">A Categories után a szóba jöhető kategóriákat soroljuk fel, ahol megjelenhet a menüben.
Ilyen kategóriák:</text:p>
      <text:list text:style-name="List_20_1" text:continue-numbering="false">
        <text:list-item>
          <text:p text:style-name="List_20_1_Content_First"> Application</text:p>
        </text:list-item>
        <text:list-item>
          <text:p text:style-name="List_20_1_Content"> Science</text:p>
        </text:list-item>
        <text:list-item>
          <text:p text:style-name="List_20_1_Content"> Utility</text:p>
        </text:list-item>
        <text:list-item>
          <text:p text:style-name="List_20_1_Content"> Development</text:p>
        </text:list-item>
        <text:list-item>
          <text:p text:style-name="List_20_1_Content"> TextEditor</text:p>
        </text:list-item>
        <text:list-item>
          <text:p text:style-name="List_20_1_Content"> Network</text:p>
        </text:list-item>
        <text:list-item>
          <text:p text:style-name="List_20_1_Content"> Email</text:p>
        </text:list-item>
        <text:list-item>
          <text:p text:style-name="List_20_1_Content"> News</text:p>
        </text:list-item>
        <text:list-item>
          <text:p text:style-name="List_20_1_Content"> GTK</text:p>
        </text:list-item>
        <text:list-item>
          <text:p text:style-name="List_20_1_Content"> Translation</text:p>
        </text:list-item>
        <text:list-item>
          <text:p text:style-name="List_20_1_Content_Last"> stb.</text:p>
        </text:list-item>
      </text:list>
      <text:p text:style-name="Text_20_body">Ha nyelvenként más neve lehet akkor lehetnek ilyen sorok:</text:p>
      <text:p text:style-name="Preformatted_20_Text">Name[hu]=Csomagnév</text:p>
      <text:p text:style-name="Text_20_body">A hu helyére más nyelv is helyettesíthető, hasonlóan a comment részhez.</text:p>
      <text:p text:style-name="Text_20_body">Még néhány beállítási lehetőség</text:p>
      <text:list text:style-name="List_20_1" text:continue-numbering="false">
        <text:list-item>
          <text:p text:style-name="List_20_1_Content_First"> Version=1.0</text:p>
        </text:list-item>
        <text:list-item>
          <text:p text:style-name="List_20_1_Content"> Encoding=UTF-8</text:p>
        </text:list-item>
        <text:list-item>
          <text:p text:style-name="List_20_1_Content_Last"> GenericName=gProgramneve</text:p>
        </text:list-item>
      </text:list>
      <text:h text:style-name="Heading_20_2" text:outline-level="2"><text:bookmark-start text:name="__RefHeading___mate_menueszerkeszto_3"/><text:bookmark-start text:name="mate_menueszerkeszto"/>MATE menüszerkesztő<text:bookmark-end text:name="__RefHeading___mate_menueszerkeszto_3"/><text:bookmark-end text:name="mate_menueszerkeszto"/></text:h>
      <text:p text:style-name="Preformatted_20_Text"># apt-get install mozo</text:p>
      <text:p text:style-name="Preformatted_20_Text">$ mozo</text:p>
      <text:h text:style-name="Heading_20_2" text:outline-level="2"><text:bookmark-start text:name="__RefHeading___netbeans_a_menueben_4"/><text:bookmark-start text:name="netbeans_a_menueben"/>NetBeans a menüben<text:bookmark-end text:name="__RefHeading___netbeans_a_menueben_4"/><text:bookmark-end text:name="netbeans_a_menueben"/></text:h>
      <text:p text:style-name="Text_20_body">Felhasználói telepítés esetén:</text:p>
      <text:p text:style-name="Preformatted_20_Text">~/.local/share/applications/NetBeans-0.8.desk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58:48</meta:creation-date>
    <dc:creator>Generated</dc:creator>
    <dc:date>2025-04-05T13::58:48</dc:date>
    <dc:language>en-US</dc:language>
    <meta:editing-cycles>1</meta:editing-cycles>
    <meta:editing-duration>PT0S</meta:editing-duration>
    <dc:title>oktatas:linux:grafikus_feluelet:menue</dc:title>
  </office:meta>
</office:document-meta>
</file>