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mate"/><text:bookmark-start text:name="__RefHeading___mate_1"/><text:bookmark-start text:name="mate"/>MATE<text:bookmark-end text:name="__RefHeading___mate_1"/><text:bookmark-end text:name="ma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ajlkezelo_2"/><text:bookmark-start text:name="fajlkezelo"/>Fájlkezelő<text:bookmark-end text:name="__RefHeading___fajlkezelo_2"/><text:bookmark-end text:name="fajlkezelo"/></text:h>
      <text:p text:style-name="Text_20_body">A MATE alapértelmezett fájlkezelője a Caja.
Telepítése:</text:p>
      <text:p text:style-name="Preformatted_20_Text">apt install caja</text:p>
      <text:p text:style-name="Text_20_body">A Nautilus forkja.  </text:p>
      <text:h text:style-name="Heading_20_3" text:outline-level="3"><text:bookmark-start text:name="__RefHeading___megnyitas_terminalban_3"/><text:bookmark-start text:name="megnyitas_terminalban"/>Megnyitás terminálban<text:bookmark-end text:name="__RefHeading___megnyitas_terminalban_3"/><text:bookmark-end text:name="megnyitas_terminalban"/></text:h>
      <text:p text:style-name="Text_20_body">Könyvtár megnyitása terminálablakban, alapértelmezetten nincs a 
Caja fájlkezelőben. Telepítsük a bővítményt a következő paranccsal:</text:p>
      <text:p text:style-name="Preformatted_20_Text">apt install caja-open-terminal</text:p>
      <text:p text:style-name="Text_20_body">Ezek után a „Fájl” és a„Szerkesztés” menüben, vagy a könyvtár felett jobb egér gombbal 
kattintva találjuk meg a megnyitási lehetőség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1::57:13</meta:creation-date>
    <dc:creator>Generated</dc:creator>
    <dc:date>2025-04-06T21::57:13</dc:date>
    <dc:language>en-US</dc:language>
    <meta:editing-cycles>1</meta:editing-cycles>
    <meta:editing-duration>PT0S</meta:editing-duration>
    <dc:title>oktatas:linux:grafikus_feluelet:mate</dc:title>
  </office:meta>
</office:document-meta>
</file>