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macos"/><text:bookmark-start text:name="__RefHeading___macos_feluelet_linuxon_1"/><text:bookmark-start text:name="macos_feluelet_linuxon"/>macOS felület Linuxon<text:bookmark-end text:name="__RefHeading___macos_feluelet_linuxon_1"/><text:bookmark-end text:name="macos_feluelet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gnome_2"/><text:bookmark-start text:name="gnome"/>Gnome<text:bookmark-end text:name="__RefHeading___gnome_2"/><text:bookmark-end text:name="gnome"/></text:h>
      <text:p text:style-name="Preformatted_20_Text">apt install gnome-tweak-tools</text:p>
      <text:p text:style-name="Preformatted_20_Text">Alt+F2</text:p>
      <text:p text:style-name="Text_20_body">Témák:</text:p>
      <text:list text:style-name="List_20_1" text:continue-numbering="false">
        <text:list-item>
          <text:p text:style-name="LastListParagraph_List_20_1_Content_First"> <text:a xlink:type="simple" xlink:href="https://github.com/paullinuxthemer/Mc-OS-themes" text:style-name="Internet_20_link" text:visited-style-name="Visited_20_Internet_20_Link">https://github.com/paullinuxthemer/Mc-OS-themes</text:a></text:p>
        </text:list-item>
      </text:list>
      <text:p text:style-name="Preformatted_20_Text">mkdir ~/.themes</text:p>
      <text:h text:style-name="Heading_20_2" text:outline-level="2"><text:bookmark-start text:name="__RefHeading___plank_3"/><text:bookmark-start text:name="plank"/>Plank<text:bookmark-end text:name="__RefHeading___plank_3"/><text:bookmark-end text:name="plank"/></text:h>
      <text:p text:style-name="Preformatted_20_Text">apt install plank</text:p>
      <text:p text:style-name="Preformatted_20_Text">plank --preferen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14::46:48</meta:creation-date>
    <dc:creator>Generated</dc:creator>
    <dc:date>2025-09-11T14::46:48</dc:date>
    <dc:language>en-US</dc:language>
    <meta:editing-cycles>1</meta:editing-cycles>
    <meta:editing-duration>PT0S</meta:editing-duration>
    <dc:title>oktatas:linux:grafikus_feluelet:macos</dc:title>
  </office:meta>
</office:document-meta>
</file>