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leallitas-ujrainditas"/><text:bookmark-start text:name="__RefHeading___leallitas_ujrainditas_1"/><text:bookmark-start text:name="leallitas_ujrainditas"/>Leállítás, újraindítás<text:bookmark-end text:name="__RefHeading___leallitas_ujrainditas_1"/><text:bookmark-end text:name="leallitas_ujrainditas"/></text:h>
      <text:p text:style-name="Text_20_body">Grafikus felület nélkül a felhasználó nem tudja leállítani a számítógépet, mert nincs hozzá joga.
Persze ha gép előtt ül, akkor még mindig megnyomhatja a Ctrl + Alt + Del billentyűkombinációt,
amit a Debian GNU/Linux alapértelmezetten újraindul.</text:p>
      <text:p text:style-name="Text_20_body">Ha grafikus felületen dolgozunk, akkor a felhasználó is le tudja állítani a számítógépet, persze 
van kivétel. Ha más is be van jelentkezve bármilyen konzolon (valódi vagy virtuális). Ekkor
a rendszer kéri a rendszergazda jelszavát. Ez a működés szerintem normális. </text:p>
      <text:p text:style-name="Text_20_body">Előfordulhat, hogy szeretnénk beállítani, hogy a felhasználó képes legyen bármikor leállítani a 
gépet. Akkor is ha például ott maradt egy konzol. Ehhez tudnunk kell, hol és milyen rendszer
tárolja ezeket a jogosultságokat. </text:p>
      <text:p text:style-name="Text_20_body">Az asztali környezetek a PolicyKit rendszerrel működnek. Ezeknek az alapbeállításai a 
következő helyen vannak:</text:p>
      <text:p text:style-name="Preformatted_20_Text">/usr/share/polkit-1/actions</text:p>
      <text:p text:style-name="Text_20_body">Itt XML fájlokban vannak tárolva a beállítások. Itt található fájlokban megkereshetjük az
alapértelmezett beállításokat. </text:p>
      <text:p text:style-name="Text_20_body">Nekünk a org.freedesktop.consolekit.policy fájlra van szükségünk. </text:p>
      <text:p text:style-name="Text_20_body">A beállításokat felülírni természetesen nem itt kell! Helyette a szokásos /etc könyvtárban.
Bár itt nem XML fájlokat kell írni. A konfigurációs fájlok az INI fájlokhoz 
hasonlóak. Helyük:</text:p>
      <text:p text:style-name="Preformatted_20_Text">/etc/polkit-1</text:p>
      <text:p text:style-name="Text_20_body">Hozzuk létre a következő állományt:</text:p>
      <text:p text:style-name="Preformatted_20_Text">/etc/polkit-1/localauthority/50-local.d/00-leallitas.pkla</text:p>
      <text:p text:style-name="Text_20_body">Tartalma ez legy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JozsiLeallitas<text:span text:style-name="highlight_br0">]</text:span></text:span><text:line-break/><text:span text:style-name="highlight_re1">Identity</text:span><text:span text:style-name="highlight_sy0">=</text:span><text:span text:style-name="highlight_re2">unix-user:jozsi</text:span><text:line-break/><text:span text:style-name="highlight_re1">Action</text:span><text:span text:style-name="highlight_sy0">=</text:span><text:span text:style-name="highlight_re2">org.freedesktop.consolekit.system.stop-multiple-users</text:span><text:line-break/><text:span text:style-name="highlight_re1">ResultAny</text:span><text:span text:style-name="highlight_sy0">=</text:span><text:span text:style-name="highlight_re2">no</text:span><text:line-break/><text:span text:style-name="highlight_re1">ResultInactive</text:span><text:span text:style-name="highlight_sy0">=</text:span><text:span text:style-name="highlight_re2">no</text:span><text:line-break/><text:span text:style-name="highlight_re1">ResultActive</text:span><text:span text:style-name="highlight_sy0">=</text:span><text:span text:style-name="highlight_re2">yes</text:span></text:p>
          </table:table-cell>
        </table:table-row>
      </table:table>
      <text:p text:style-name="Text_20_body">A „jozsi” nevű felhasználónak jogot adtunk a leállításra, abban az esetben is, amikor
más felhasználó is be van jelentkezve.</text:p>
      <text:p text:style-name="Text_20_body">Ha az újraindítás is így szeretnénk beállítani, akkor hozzunk létre még egy ugyanilyen 
bejegyzést, de a Action sor értéke ez legye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1">Action</text:span><text:span text:style-name="highlight_sy0">=</text:span><text:span text:style-name="highlight_re2">org.freedesktop.consolekit.system.restart-multiple-users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08::51:23</meta:creation-date>
    <dc:creator>Generated</dc:creator>
    <dc:date>2025-08-02T08::51:23</dc:date>
    <dc:language>en-US</dc:language>
    <meta:editing-cycles>1</meta:editing-cycles>
    <meta:editing-duration>PT0S</meta:editing-duration>
    <dc:title>oktatas:linux:grafikus_feluelet:leallitas-ujrainditas</dc:title>
  </office:meta>
</office:document-meta>
</file>