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kulcstarto"/><text:bookmark-start text:name="__RefHeading___kulcstarto_1"/><text:bookmark-start text:name="kulcstarto"/>Kulcstartó<text:bookmark-end text:name="__RefHeading___kulcstarto_1"/><text:bookmark-end text:name="kulcstar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1" text:outline-level="1"><text:bookmark-start text:name="__RefHeading___kulcstartok_2"/><text:bookmark-start text:name="kulcstartok"/>Kulcstartók<text:bookmark-end text:name="__RefHeading___kulcstartok_2"/><text:bookmark-end text:name="kulcstartok"/></text:h>
      <text:p text:style-name="Text_20_body">A programjaink a jelszavainkat fájlokban tárolják valahol a merevlemezen. 
Ezeket a kulcstartó használatával egyetlen mesterjelszóval védhetjük.</text:p>
      <text:p text:style-name="Text_20_body">Ráadásul, ha mesterjelszó megegyezik a linuxos bejelentkezési jelszavunkkal,
akkor nem is kell bejelentkezés után beírni. </text:p>
      <text:p text:style-name="Text_20_body">A következő kulcstartók érhetők el:</text:p>
      <text:list text:style-name="List_20_1" text:continue-numbering="false">
        <text:list-item>
          <text:p text:style-name="List_20_1_Content_First"> GNOME keyring</text:p>
        </text:list-item>
        <text:list-item>
          <text:p text:style-name="List_20_1_Content_Last"> KDE Wallet</text:p>
        </text:list-item>
      </text:list>
      <text:h text:style-name="Heading_20_2" text:outline-level="2"><text:bookmark-start text:name="__RefHeading___seahorse_3"/><text:bookmark-start text:name="seahorse"/>Seahorse<text:bookmark-end text:name="__RefHeading___seahorse_3"/><text:bookmark-end text:name="seahorse"/></text:h>
      <text:p text:style-name="Text_20_body">Ahogy azt a wiki.gome.org mondja GNOME encryption interface.
Egy titkosító program, alkalmazások jelszavainak tárolására.
A Seahorse a GNOME kulcstartó menedzsere. </text:p>
      <text:p text:style-name="Text_20_body">Példa: Telepítjük a Mail Notification alkalmazást, amely figyeli
a beérkező e-maileket. Az e-mail postafiókhoz tartozó jelszó
a Seahorse kulcstartón tárolódik. A Mail Notification 
bejelentkezéskor automatikusan elindul.</text:p>
      <text:p text:style-name="Text_20_body">Ha a linuxos jelszavunk megegyezik a Searhorse mesterjelszavával, akkor
a bejelentkezéskezelő automatikusan elvégzi az azonosítást a Seahorse
programban. Ha nem, akkor bejelentkezés után kéri a jelszót a seahorse.</text:p>
      <text:p text:style-name="Text_20_body">A seahorse beállításaihoz egy terminálban írjuk be:</text:p>
      <text:p text:style-name="Preformatted_20_Text">seahorse</text:p>
      <text:h text:style-name="Heading_20_2" text:outline-level="2"><text:bookmark-start text:name="__RefHeading___forrasok_4"/><text:bookmark-start text:name="forrasok"/>Források<text:bookmark-end text:name="__RefHeading___forrasok_4"/><text:bookmark-end text:name="forrasok"/></text:h>
      <text:list text:style-name="List_20_1" text:continue-numbering="false">
        <text:list-item>
          <text:p text:style-name="List_20_1_Content_First"> <text:a xlink:type="simple" xlink:href="https://wiki.gnome.org/Apps/Seahorse" text:style-name="Internet_20_link" text:visited-style-name="Visited_20_Internet_20_Link">https://wiki.gnome.org/Apps/Seahorse</text:a></text:p>
        </text:list-item>
        <text:list-item>
          <text:p text:style-name="List_20_1_Content_Last"> <text:a xlink:type="simple" xlink:href="https://logout.hu/bejegyzes/bob/linux_kulcstarto_nelkul.html" text:style-name="Internet_20_link" text:visited-style-name="Visited_20_Internet_20_Link">https://logout.hu/bejegyzes/bob/linux_kulcstarto_nelku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06::15:02</meta:creation-date>
    <dc:creator>Generated</dc:creator>
    <dc:date>2025-09-10T06::15:02</dc:date>
    <dc:language>en-US</dc:language>
    <meta:editing-cycles>1</meta:editing-cycles>
    <meta:editing-duration>PT0S</meta:editing-duration>
    <dc:title>oktatas:linux:grafikus_feluelet:kulcstarto</dc:title>
  </office:meta>
</office:document-meta>
</file>