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kepek"/><text:bookmark-start text:name="__RefHeading___kepek_1"/><text:bookmark-start text:name="kepek"/>Képek<text:bookmark-end text:name="__RefHeading___kepek_1"/><text:bookmark-end text:name="kep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mirage_2"/><text:bookmark-start text:name="mirage"/>Mirage<text:bookmark-end text:name="__RefHeading___mirage_2"/><text:bookmark-end text:name="mirage"/></text:h>
      <text:p text:style-name="Preformatted_20_Text">apt install mirage</text:p>
      <text:p text:style-name="Text_20_body">Az animált GIF képeket automatikusan megjeleníti.</text:p>
      <text:p text:style-name="Text_20_body">Indítás:</text:p>
      <text:p text:style-name="Preformatted_20_Text">mirage</text:p>
      <text:h text:style-name="Heading_20_2" text:outline-level="2"><text:bookmark-start text:name="__RefHeading___geeqie_3"/><text:bookmark-start text:name="geeqie"/>geeqie<text:bookmark-end text:name="__RefHeading___geeqie_3"/><text:bookmark-end text:name="geeqie"/></text:h>
      <text:p text:style-name="Preformatted_20_Text">apt intall geeqie</text:p>
      <text:p text:style-name="Text_20_body">Animált GIF képet ugyan nem animálva jeleníti meg, de nagyszerű program.</text:p>
      <text:p text:style-name="Text_20_body">Indítás:</text:p>
      <text:p text:style-name="Preformatted_20_Text">geeqi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12::46:19</meta:creation-date>
    <dc:creator>Generated</dc:creator>
    <dc:date>2025-07-05T12::46:19</dc:date>
    <dc:language>en-US</dc:language>
    <meta:editing-cycles>1</meta:editing-cycles>
    <meta:editing-duration>PT0S</meta:editing-duration>
    <dc:title>oktatas:linux:grafikus_feluelet:kepek</dc:title>
  </office:meta>
</office:document-meta>
</file>