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kalendarium"/><text:bookmark-start text:name="__RefHeading___kalendarium_1"/><text:bookmark-start text:name="kalendarium"/>Kalendárium<text:bookmark-end text:name="__RefHeading___kalendarium_1"/><text:bookmark-end text:name="kalendarium"/></text:h>
      <text:h text:style-name="Heading_20_2" text:outline-level="2"><text:bookmark-start text:name="__RefHeading___osmo_2"/><text:bookmark-start text:name="osmo"/>Osmo<text:bookmark-end text:name="__RefHeading___osmo_2"/><text:bookmark-end text:name="osmo"/></text:h>
      <text:p text:style-name="Text_20_body">Az Osmo több mint egy kalendárium. Feladatkezelő, címjegyzék és jegyzetmodullal is
el van látva.</text:p>
      <text:p text:style-name="Text_20_body">Letölthető:</text:p>
      <text:list text:style-name="List_20_1" text:continue-numbering="false">
        <text:list-item>
          <text:p text:style-name="LastListParagraph_List_20_1_Content_First"> <text:a xlink:type="simple" xlink:href="http://clayo.org/osmo/" text:style-name="Internet_20_link" text:visited-style-name="Visited_20_Internet_20_Link">http://clayo.org/osmo/</text:a></text:p>
        </text:list-item>
      </text:list>
      <text:p text:style-name="Text_20_body">Debian alapú rendszeren:</text:p>
      <text:p text:style-name="Preformatted_20_Text">apt-get install osmo</text:p>
      <text:h text:style-name="Heading_20_2" text:outline-level="2"><text:bookmark-start text:name="__RefHeading___timeline_3"/><text:bookmark-start text:name="timeline"/>Timeline<text:bookmark-end text:name="__RefHeading___timeline_3"/><text:bookmark-end text:name="timeline"/></text:h>
      <text:p text:style-name="Text_20_body">A Timeline egy eseménynavigációs, többplatformos szoftver.
Letölthető a következő helyről:</text:p>
      <text:list text:style-name="List_20_1" text:continue-numbering="false">
        <text:list-item>
          <text:p text:style-name="LastListParagraph_List_20_1_Content_First"> <text:a xlink:type="simple" xlink:href="http://thetimelineproj.sourceforge.net/" text:style-name="Internet_20_link" text:visited-style-name="Visited_20_Internet_20_Link">http://thetimelineproj.sourceforge.net/</text:a></text:p>
        </text:list-item>
      </text:list>
      <text:p text:style-name="Text_20_body">Debian alapú rendszereken ugyan nem szerepel 
csomagként, de a weboldalról leszedett forrás
fordítás nélkül fut, mivel Python nyelven
írt programról van szó.</text:p>
      <text:p text:style-name="Text_20_body">A projekt könyvtárában találunk egy 
source könyvtárat, amelyben a futtatható
állomány:</text:p>
      <text:p text:style-name="Preformatted_20_Text">timeline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05::11:27</meta:creation-date>
    <dc:creator>Generated</dc:creator>
    <dc:date>2025-07-31T05::11:27</dc:date>
    <dc:language>en-US</dc:language>
    <meta:editing-cycles>1</meta:editing-cycles>
    <meta:editing-duration>PT0S</meta:editing-duration>
    <dc:title>oktatas:linux:grafikus_feluelet:kalendarium</dc:title>
  </office:meta>
</office:document-meta>
</file>